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986in"/>
    </style:style>
    <style:style style:name="T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.475in"/>
    </style:style>
    <style:style style:name="TableColumn12" style:family="table-column">
      <style:table-column-properties style:column-width="1.659in"/>
    </style:style>
    <style:style style:name="TableColumn13" style:family="table-column">
      <style:table-column-properties style:column-width="0.3597in"/>
    </style:style>
    <style:style style:name="TableColumn14" style:family="table-column">
      <style:table-column-properties style:column-width="0.1979in"/>
    </style:style>
    <style:style style:name="TableColumn15" style:family="table-column">
      <style:table-column-properties style:column-width="0.0069in"/>
    </style:style>
    <style:style style:name="TableColumn16" style:family="table-column">
      <style:table-column-properties style:column-width="0.4201in"/>
    </style:style>
    <style:style style:name="TableColumn17" style:family="table-column">
      <style:table-column-properties style:column-width="0.5513in"/>
    </style:style>
    <style:style style:name="TableColumn18" style:family="table-column">
      <style:table-column-properties style:column-width="0.0055in"/>
    </style:style>
    <style:style style:name="TableColumn19" style:family="table-column">
      <style:table-column-properties style:column-width="2.6909in"/>
    </style:style>
    <style:style style:name="Table10" style:family="table">
      <style:table-properties style:width="7.3666in" fo:margin-left="0in" table:align="center"/>
    </style:style>
    <style:style style:name="TableRow20" style:family="table-row">
      <style:table-row-properties style:min-row-height="0.0784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3" style:family="table-row">
      <style:table-row-properties style:min-row-height="0.059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 style:min-row-height="0.059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059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Row50" style:family="table-row">
      <style:table-row-properties style:min-row-height="0.227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 fo:font-size="8pt" style:font-size-asian="8pt" style:font-size-complex="8pt"/>
    </style:style>
    <style:style style:name="TableRow55" style:family="table-row">
      <style:table-row-properties style:min-row-height="0.1506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58" style:family="table-row">
      <style:table-row-properties style:min-row-height="0.2534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/>
    </style:style>
    <style:style style:name="TableRow68" style:family="table-row">
      <style:table-row-properties style:min-row-height="0.4291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805in"/>
      <style:text-properties style:font-name="標楷體" style:font-name-asian="標楷體" fo:color="#000000" fo:font-size="9pt" style:font-size-asian="9pt" style:font-size-complex="9pt"/>
    </style:style>
    <style:style style:name="P77" style:parent-style-name="內文" style:family="paragraph">
      <style:paragraph-properties fo:text-align="justify" fo:line-height="0.1805in"/>
    </style:style>
    <style:style style:name="T7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8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81" style:family="table-row">
      <style:table-row-properties style:min-row-height="0.2597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0.2597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97" style:family="table-row">
      <style:table-row-properties style:min-row-height="0.1451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0.2597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min-row-height="0.2597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/>
    </style:style>
    <style:style style:name="TableRow118" style:family="table-row">
      <style:table-row-properties style:min-row-height="0.2597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Row127" style:family="table-row">
      <style:table-row-properties style:min-row-height="0.2597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131" style:parent-style-name="預設段落字型" style:family="text">
      <style:text-properties style:font-name-asian="標楷體" fo:font-weight="bold" style:font-weight-asian="bold" fo:color="#000000"/>
    </style:style>
    <style:style style:name="T132" style:parent-style-name="預設段落字型" style:family="text">
      <style:text-properties style:font-name-asian="標楷體" fo:font-weight="bold" style:font-weight-asian="bold" fo:color="#000000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ableRow134" style:family="table-row">
      <style:table-row-properties style:min-row-height="0.2597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color="#000000"/>
    </style:style>
    <style:style style:name="P137" style:parent-style-name="內文" style:family="paragraph">
      <style:paragraph-properties fo:line-height="0.2083in" fo:margin-left="0.1166in" fo:text-indent="0.026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language-asian="zh" style:country-asian="HK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2083in" fo:margin-left="0.1166in" fo:text-indent="0.026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FF0000" fo:font-size="10pt" style:font-size-asian="10pt"/>
    </style:style>
    <style:style style:name="T156" style:parent-style-name="預設段落字型" style:family="text">
      <style:text-properties style:font-name-asian="標楷體" fo:color="#FF0000" fo:font-size="10pt" style:font-size-asian="10pt"/>
    </style:style>
    <style:style style:name="T157" style:parent-style-name="預設段落字型" style:family="text">
      <style:text-properties style:font-name-asian="標楷體" fo:color="#FF0000" fo:font-size="10pt" style:font-size-asian="10pt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0000"/>
    </style:style>
    <style:style style:name="P161" style:parent-style-name="內文" style:family="paragraph">
      <style:paragraph-properties fo:text-indent="0.1368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FF0000" fo:font-size="10pt" style:font-size-asian="10pt"/>
    </style:style>
    <style:style style:name="T170" style:parent-style-name="預設段落字型" style:family="text">
      <style:text-properties style:font-name-asian="標楷體" fo:color="#FF0000" fo:font-size="10pt" style:font-size-asian="10pt"/>
    </style:style>
    <style:style style:name="T171" style:parent-style-name="預設段落字型" style:family="text">
      <style:text-properties style:font-name-asian="標楷體" fo:color="#FF0000" fo:font-size="10pt" style:font-size-asian="10pt"/>
    </style:style>
    <style:style style:name="TableRow172" style:family="table-row">
      <style:table-row-properties style:min-row-height="0.2597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75" style:parent-style-name="內文" style:family="paragraph">
      <style:paragraph-properties fo:line-height="0.2083in" fo:text-indent="0.1548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fo:line-height="0.2083in" fo:text-indent="0.1548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family="paragraph">
      <style:paragraph-properties fo:line-height="0.2083in" fo:text-indent="0.1451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2597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P207" style:parent-style-name="內文" style:family="paragraph">
      <style:paragraph-properties fo:text-align="justify" fo:line-height="0.2083in" fo:text-indent="0.175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FF0000" fo:font-size="10pt" style:font-size-asian="10pt"/>
    </style:style>
    <style:style style:name="T220" style:parent-style-name="預設段落字型" style:family="text">
      <style:text-properties style:font-name-asian="標楷體" fo:color="#FF0000" fo:font-size="10pt" style:font-size-asian="10pt"/>
    </style:style>
    <style:style style:name="T221" style:parent-style-name="預設段落字型" style:family="text">
      <style:text-properties style:font-name-asian="標楷體" fo:color="#FF0000" fo:font-size="10pt" style:font-size-asian="10pt"/>
    </style:style>
    <style:style style:name="TableRow222" style:family="table-row">
      <style:table-row-properties style:min-row-height="0.2597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-asian="標楷體" fo:color="#FF0000" fo:font-size="10pt" style:font-size-asian="10pt"/>
    </style:style>
    <style:style style:name="T229" style:parent-style-name="預設段落字型" style:family="text">
      <style:text-properties style:font-name-asian="標楷體" fo:color="#FF0000" fo:font-size="10pt" style:font-size-asian="10pt"/>
    </style:style>
    <style:style style:name="T230" style:parent-style-name="預設段落字型" style:family="text">
      <style:text-properties style:font-name-asian="標楷體" fo:color="#FF0000" fo:font-size="10pt" style:font-size-asian="10pt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ableRow233" style:family="table-row">
      <style:table-row-properties style:min-row-height="0.259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FF0000" fo:font-size="10pt" style:font-size-asian="10pt"/>
    </style:style>
    <style:style style:name="T243" style:parent-style-name="預設段落字型" style:family="text">
      <style:text-properties style:font-name-asian="標楷體" fo:color="#FF0000" fo:font-size="10pt" style:font-size-asian="10pt"/>
    </style:style>
    <style:style style:name="T244" style:parent-style-name="預設段落字型" style:family="text">
      <style:text-properties style:font-name-asian="標楷體" fo:color="#FF0000" fo:font-size="10pt" style:font-size-asian="10pt"/>
    </style:style>
    <style:style style:name="T245" style:parent-style-name="預設段落字型" style:family="text">
      <style:text-properties style:font-name-asian="標楷體" fo:color="#FF0000" fo:font-size="10pt" style:font-size-asian="10pt"/>
    </style:style>
    <style:style style:name="T246" style:parent-style-name="預設段落字型" style:family="text">
      <style:text-properties style:font-name-asian="標楷體" fo:color="#FF0000" fo:font-size="10pt" style:font-size-asian="10pt"/>
    </style:style>
    <style:style style:name="T247" style:parent-style-name="預設段落字型" style:family="text">
      <style:text-properties style:font-name-asian="標楷體" fo:color="#FF0000" fo:font-size="10pt" style:font-size-asian="10pt"/>
    </style:style>
    <style:style style:name="T248" style:parent-style-name="預設段落字型" style:family="text">
      <style:text-properties style:font-name-asian="標楷體" fo:color="#FF0000" fo:font-size="10pt" style:font-size-asian="10pt"/>
    </style:style>
    <style:style style:name="P249" style:parent-style-name="內文" style:family="paragraph">
      <style:paragraph-properties fo:text-align="justify" fo:line-height="0.1944in" fo:margin-left="0.5437in" fo:text-indent="-0.3868in">
        <style:tab-stops/>
      </style:paragraph-properties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style:language-asian="zh" style:country-asian="HK"/>
    </style:style>
    <style:style style:name="P270" style:parent-style-name="內文" style:family="paragraph">
      <style:paragraph-properties fo:text-align="justify" fo:line-height="0.1944in" fo:margin-left="0.5437in" fo:text-indent="-0.3868in">
        <style:tab-stops/>
      </style:paragraph-properties>
      <style:text-properties style:font-name-asian="標楷體" fo:color="#000000"/>
    </style:style>
    <style:style style:name="P271" style:parent-style-name="內文" style:family="paragraph">
      <style:paragraph-properties fo:text-align="justify" fo:line-height="0.1944in" fo:margin-left="0.5437in" fo:text-indent="-0.3868in">
        <style:tab-stops/>
      </style:paragraph-properties>
      <style:text-properties style:font-name-asian="標楷體" fo:color="#000000"/>
    </style:style>
    <style:style style:name="P272" style:parent-style-name="內文" style:family="paragraph">
      <style:paragraph-properties fo:text-align="justify" fo:line-height="0.1944in" fo:margin-left="0.5437in" fo:text-indent="-0.3868in">
        <style:tab-stops/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FF0000" fo:font-size="10pt" style:font-size-asian="10pt"/>
    </style:style>
    <style:style style:name="T277" style:parent-style-name="預設段落字型" style:family="text">
      <style:text-properties style:font-name-asian="標楷體" fo:color="#FF0000" fo:font-size="10pt" style:font-size-asian="10pt"/>
    </style:style>
    <style:style style:name="T278" style:parent-style-name="預設段落字型" style:family="text">
      <style:text-properties style:font-name-asian="標楷體" fo:color="#FF0000" fo:font-size="10pt" style:font-size-asian="10pt"/>
    </style:style>
    <style:style style:name="T279" style:parent-style-name="預設段落字型" style:family="text">
      <style:text-properties style:font-name-asian="標楷體" fo:color="#FF0000" fo:font-size="10pt" style:font-size-asian="10pt"/>
    </style:style>
    <style:style style:name="T280" style:parent-style-name="預設段落字型" style:family="text">
      <style:text-properties style:font-name-asian="標楷體" fo:color="#FF0000" fo:font-size="10pt" style:font-size-asian="10pt"/>
    </style:style>
    <style:style style:name="T281" style:parent-style-name="預設段落字型" style:family="text">
      <style:text-properties style:font-name-asian="標楷體" fo:color="#FF0000" fo:font-size="10pt" style:font-size-asian="10pt"/>
    </style:style>
    <style:style style:name="T282" style:parent-style-name="預設段落字型" style:family="text">
      <style:text-properties style:font-name-asian="標楷體" fo:color="#FF0000" fo:font-size="10pt" style:font-size-asian="10pt"/>
    </style:style>
    <style:style style:name="T283" style:parent-style-name="預設段落字型" style:family="text">
      <style:text-properties style:font-name-asian="標楷體" fo:color="#FF0000" fo:font-size="10pt" style:font-size-asian="10pt"/>
    </style:style>
    <style:style style:name="T284" style:parent-style-name="預設段落字型" style:family="text">
      <style:text-properties style:font-name-asian="標楷體" fo:color="#FF0000" fo:font-size="10pt" style:font-size-asian="10pt"/>
    </style:style>
    <style:style style:name="T285" style:parent-style-name="預設段落字型" style:family="text">
      <style:text-properties style:font-name-asian="標楷體" fo:color="#FF0000" fo:font-size="10pt" style:font-size-asian="10pt"/>
    </style:style>
    <style:style style:name="TableRow286" style:family="table-row">
      <style:table-row-properties style:min-row-height="0.6583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 fo:background-color="#FFFFFF" style:language-asian="zh" style:country-asian="HK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fo:background-color="#FFFFFF"/>
    </style:style>
    <style:style style:name="TableRow299" style:family="table-row">
      <style:table-row-properties style:min-row-height="0.2895in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1791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min-row-height="0.3666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廣亞學校財團法人</text:span><text:span text:style-name="T3">育達科技大學 ○○</text:span><text:span text:style-name="T4">系</text:span><text:span text:style-name="T5"><text:s text:c="2"/>○○○學年度學生實習機構評估</text:span><text:span text:style-name="T6">紀錄</text:span><text:span text:style-name="T7">表</text:span></text:p>
      <text:p text:style-name="P8"><text:span text:style-name="T9">評估日期：○年○月○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一、實習機構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公司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實習地址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統一編號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聯絡人/職稱</text:p>
          </table:table-cell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4">
            <text:p text:style-name="P47">實習名額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公司簡介</text:p>
          </table:table-cell>
          <table:table-cell table:style-name="TableCell53" table:number-columns-spanned="8">
            <text:p text:style-name="P54">(可提供公司網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二、實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工作性質與內容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需求條件或專長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可供實習期間</text:p>
          </table:table-cell>
          <table:table-cell table:style-name="TableCell71">
            <text:p text:style-name="P72"/>
          </table:table-cell>
          <table:table-cell table:style-name="TableCell73" table:number-columns-spanned="4">
            <text:p text:style-name="P74">實習待遇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(時薪、月薪、津貼…)</text:p>
            <text:p text:style-name="P77"><text:span text:style-name="T78">(※若核予實習薪資者,則</text:span><text:span text:style-name="T79">本項薪資支給期間，若因勞動基準法相關規定變動，則依其規定辦理，惟最低薪資支給不得低於相關規定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勞健保</text:p>
          </table:table-cell>
          <table:table-cell table:style-name="TableCell84">
            <text:p text:style-name="P85">□是 <text:s text:c="9"/>□否</text:p>
          </table:table-cell>
          <table:table-cell table:style-name="TableCell86" table:number-columns-spanned="4">
            <text:p text:style-name="P87">提撥勞退基金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□是 <text:s text:c="9"/>□否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實習保險</text:span></text:p>
          </table:table-cell>
          <table:table-cell table:style-name="TableCell94" table:number-columns-spanned="8">
            <text:p text:style-name="內文"><text:span text:style-name="T95">□</text:span><text:span text:style-name="T96">已投保大專校院校外實習學生團體保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三、實習工作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工作環境</text:p>
          </table:table-cell>
          <table:table-cell table:style-name="TableCell103">
            <text:p text:style-name="P104">□適合 <text:s text:c="3"/>□不適合</text:p>
          </table:table-cell>
          <table:table-cell table:style-name="TableCell105" table:number-columns-spanned="4">
            <text:p text:style-name="P106">工作安全性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□適合 <text:s text:c="3"/>□不適合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工作專業性</text:p>
          </table:table-cell>
          <table:table-cell table:style-name="TableCell112">
            <text:p text:style-name="P113">□適合 <text:s text:c="3"/>□不適合</text:p>
          </table:table-cell>
          <table:table-cell table:style-name="TableCell114" table:number-columns-spanned="4">
            <text:p text:style-name="P115">體力負荷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□適合 <text:s text:c="3"/>□不適合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培訓計畫</text:p>
          </table:table-cell>
          <table:table-cell table:style-name="TableCell121">
            <text:p text:style-name="P122">□適合 <text:s text:c="3"/>□不適合</text:p>
          </table:table-cell>
          <table:table-cell table:style-name="TableCell123" table:number-columns-spanned="4">
            <text:p text:style-name="P124">合作理念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□適合 <text:s text:c="3"/>□不適合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內文"><text:span text:style-name="T129">四</text:span><text:span text:style-name="T130">、實習機構及實習場域之相關安全防護檢核</text:span><text:span text:style-name="T131"><text:s/>(</text:span><text:span text:style-name="T132">環境及安全性細項評估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1.實習場域所屬類型：</text:p>
            <text:p text:style-name="P137"><text:span text:style-name="T138">□</text:span><text:span text:style-name="T139">一般辦公</text:span><text:span text:style-name="T140">共</text:span><text:span text:style-name="T141">場所　</text:span><text:span text:style-name="T142">□</text:span><text:span text:style-name="T143">醫事機構　</text:span><text:span text:style-name="T144">□</text:span><text:span text:style-name="T145">政府機關</text:span><text:span text:style-name="T146"><text:s/></text:span><text:span text:style-name="T147">□</text:span><text:span text:style-name="T148">其他：</text:span><text:span text:style-name="T149">　　　　　　　　　　　　　　　</text:span></text:p>
            <text:p text:style-name="P150"><text:span text:style-name="T151">□</text:span><text:span text:style-name="T152">屬勞動檢查法第</text:span><text:span text:style-name="T153">26</text:span><text:span text:style-name="T154">條規定之危險性工作場所</text:span><text:span text:style-name="T155">(</text:span><text:span text:style-name="T156">請附檢查合格證明，未檢附者不得推薦為實習機構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2.實習場域是否有列入內政部消防署「消防安全檢查重大不合格場所一覽表」：</text:p>
            <text:p text:style-name="P161"><text:span text:style-name="T162">□</text:span><text:span text:style-name="T163">無　</text:span><text:span text:style-name="T164"><text:s/></text:span><text:span text:style-name="T165">　</text:span><text:span text:style-name="T166"><text:s text:c="2"/></text:span><text:span text:style-name="T167">□</text:span><text:span text:style-name="T168">有</text:span><text:span text:style-name="T169">(</text:span><text:span text:style-name="T170">勾此選項者不得推薦為實習機構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3.實習機構是否具備足夠之訓練與指導人力、設施與設備，或訂有安全衛生工作相關守則(請勾選)：</text:p>
            <text:p text:style-name="P175"><text:span text:style-name="T176">□</text:span><text:span text:style-name="T177">機械、設備或器具之維護及檢查　　</text:span><text:span text:style-name="T178">□</text:span><text:span text:style-name="T179">工作安全及衛生標準　　</text:span><text:span text:style-name="T180">□</text:span><text:span text:style-name="T181">教育及訓練</text:span></text:p>
            <text:p text:style-name="P182"><text:span text:style-name="T183">□</text:span><text:span text:style-name="T184">健康指導及管理措施　　</text:span><text:span text:style-name="T185">□</text:span><text:span text:style-name="T186">急救及搶救　　</text:span><text:span text:style-name="T187">□</text:span><text:span text:style-name="T188">防護設施之準備、維持及使用</text:span></text:p>
            <text:p text:style-name="P189"><text:span text:style-name="T190">□</text:span><text:span text:style-name="T191">事故通報及報告　</text:span><text:span text:style-name="T192">□</text:span><text:span text:style-name="T193">其他：</text:span><text:span text:style-name="T194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<text:span text:style-name="T198">4.</text:span><text:span text:style-name="T199">實習機構</text:span><text:span text:style-name="T200">最近</text:span><text:span text:style-name="T201">2</text:span><text:span text:style-name="T202">年</text:span><text:span text:style-name="T203">是否有重大職業災害紀錄：</text:span><text:span text:style-name="T204">(</text:span><text:span text:style-name="T205">請至「重大職業災害公開網」查詢</text:span><text:span text:style-name="T206">)</text:span></text:p>
            <text:p text:style-name="P207"><text:span text:style-name="T208">□</text:span><text:span text:style-name="T209">無</text:span><text:span text:style-name="T210"><text:s text:c="8"/></text:span><text:span text:style-name="T211">□</text:span><text:span text:style-name="T212">非屬雇主過失</text:span><text:span text:style-name="T213">(</text:span><text:span text:style-name="T214">請檢附相關證明</text:span><text:span text:style-name="T215">)</text:span><text:span text:style-name="T216"><text:s text:c="3"/></text:span><text:span text:style-name="T217">□</text:span><text:span text:style-name="T218">有</text:span><text:span text:style-name="T219">(</text:span><text:span text:style-name="T220">勾此選項者不得推薦為實習機構</text:span><text:span text:style-name="T2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5.</text:span><text:span text:style-name="T226">實習機構是否為從事派遣業務之事業單位：</text:span><text:span text:style-name="T227">□否 <text:s text:c="6"/>□是</text:span><text:span text:style-name="T228">(</text:span><text:span text:style-name="T229">勾此選項者不得推薦為實習機構</text:span><text:span text:style-name="T230">)</text:span><text:span text:style-name="T231"><text:s text:c="3"/>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<text:span text:style-name="T236">6.</text:span><text:span text:style-name="T237">實習機構</text:span><text:span text:style-name="T238">最近</text:span><text:span text:style-name="T239">2</text:span><text:span text:style-name="T240">年</text:span><text:span text:style-name="T241">是否有違反以下勞動相關法令紀錄：</text:span><text:span text:style-name="T242">(</text:span><text:span text:style-name="T243">請至</text:span><text:span text:style-name="T244">教育部建置</text:span><text:span text:style-name="T245">「</text:span><text:span text:style-name="T246">實習機構查詢系統</text:span><text:span text:style-name="T247">」查詢</text:span><text:span text:style-name="T248">)</text:span></text:p>
            <text:p text:style-name="P249"><text:span text:style-name="T250">6-1</text:span><text:span text:style-name="T251">□</text:span><text:span text:style-name="T252">違反勞動基準法第</text:span><text:span text:style-name="T253">78</text:span><text:span text:style-name="T254">條或第</text:span><text:span text:style-name="T255">80</text:span><text:span text:style-name="T256">條規定處罰、第</text:span><text:span text:style-name="T257">79</text:span><text:span text:style-name="T258">條第</text:span><text:span text:style-name="T259">2</text:span><text:span text:style-name="T260">項規定處罰逾</text:span><text:span text:style-name="T261">2</text:span><text:span text:style-name="T262">次、同一規定，依第</text:span><text:span text:style-name="T263">79</text:span><text:span text:style-name="T264">條第</text:span><text:span text:style-name="T265">1</text:span><text:span text:style-name="T266">項處罰逾</text:span><text:span text:style-name="T267">3</text:span><text:span text:style-name="T268">次</text:span><text:span text:style-name="T269">。</text:span></text:p>
            <text:p text:style-name="P270">6-2□違反勞工職業災害保險及保護法、勞工退休金條例相關規定，積欠勞工職業災害保險費、勞工退休金或滯納金，經限期繳納，屆期未繳納。</text:p>
            <text:p text:style-name="P271">6-3□違反性別平等工作法有關性別歧視、性騷擾或就業服務法有關就業歧視之規定，經予處罰。</text:p>
            <text:p text:style-name="P272"><text:span text:style-name="T273">6-4</text:span><text:span text:style-name="T274">□以上皆無</text:span><text:span text:style-name="T275"><text:s text:c="28"/></text:span><text:span text:style-name="T276">(</text:span><text:span text:style-name="T277">凡有</text:span><text:span text:style-name="T278">6</text:span><text:span text:style-name="T279">-1</text:span><text:span text:style-name="T280">、</text:span><text:span text:style-name="T281">6-2</text:span><text:span text:style-name="T282">或</text:span><text:span text:style-name="T283">6-3</text:span><text:span text:style-name="T284">其一紀錄者不得推薦為實習機構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">
            <text:p text:style-name="P288"><text:span text:style-name="T289">五</text:span><text:span text:style-name="T290">、實習相關性及補充說明：</text:span><text:span text:style-name="T291">（</text:span><text:span text:style-name="T292">請說明</text:span><text:span text:style-name="T293">實習</text:span><text:span text:style-name="T294">內容與各系所學之相關性</text:span><text:span text:style-name="T295">，並</text:span><text:span text:style-name="T296">與</text:span><text:span text:style-name="T297">實習機構確認務依實習合作契約期間提供實習機會，勿因公司營運因素而期中解約造成學生中斷實習之困擾。）</text:span><text:span text:style-name="T298">(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內文"><text:span text:style-name="T301">六</text:span><text:span text:style-name="T302">、</text:span><text:span text:style-name="T303">系審查評估結果</text:span><text:span text:style-name="T304">(</text:span><text:span text:style-name="T305">※評估結果提報系實習委員會審核</text:span><text:span text:style-name="T306">)</text:span><text:span text:style-name="T307"><text:s text:c="2"/></text:span><text:span text:style-name="T308">□推薦實習 <text:s text:c="6"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評估人(本校教師)</text:p>
          </table:table-cell>
          <table:covered-table-cell/>
          <table:covered-table-cell/>
          <table:table-cell table:style-name="TableCell312" table:number-columns-spanned="6">
            <text:p text:style-name="P313">系主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09in" fo:margin-bottom="0.3541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1-23T10:06:00Z</meta:creation-date>
    <dc:date>2026-01-23T10:06:00Z</dc: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41" meta:row-count="9" meta:non-whitespace-character-count="1143"/>
  </office:meta>
</office:document-meta>
</file>