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9812in"/>
    </style:style>
    <style:style style:name="Table6" style:family="table">
      <style:table-properties style:width="6.702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font-weight="bold" style:font-weight-asian="bold" style:language-asian="zh" style:country-asian="HK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style:language-asian="zh" style:country-asian="HK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 fo:font-weight="bold" style:font-weight-asian="bold" style:language-asian="zh" style:country-asian="H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style:language-asian="zh" style:country-asian="H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 fo:color="#FF0000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fo:font-weight="bold" style:font-weight-asian="bold" fo:color="#FF0000" style:language-asian="zh" style:country-asian="HK"/>
    </style:style>
    <style:style style:name="P54" style:parent-style-name="內文" style:family="paragraph">
      <style:paragraph-properties fo:text-align="justify" fo:line-height="0.3472in" fo:text-indent="0.3847in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1451in" fo:text-indent="0.184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1451in" fo:text-indent="0.1847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6895in" fo:text-indent="-0.359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6895in" fo:text-indent="-0.359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6895in" fo:text-indent="-0.3597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6895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0.6895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6895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200%"/>
      <style:text-properties style:font-name-asian="標楷體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line-height="200%"/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1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實習機構切結書</text:span><text:span text:style-name="T3">(</text:span><text:span text:style-name="T4">範本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名稱</text:span><text:span text:style-name="T15">：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分公司</text:span><text:span text:style-name="T22">／</text:span><text:span text:style-name="T23">分店名稱</text:span><text:span text:style-name="T24">：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統一編號</text:span><text:span text:style-name="T31">：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機構地址</text:span><text:span text:style-name="T38">：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聯絡人</text:span><text:span text:style-name="T45">：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text:span text:style-name="T51">：</text:span>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茲為配合教育部於</text:span><text:span text:style-name="T56">114</text:span><text:span text:style-name="T57">年</text:span><text:span text:style-name="T58">6</text:span><text:span text:style-name="T59">月</text:span><text:span text:style-name="T60">23</text:span><text:span text:style-name="T61">日修正發布之「專科以上學校產學合作實施辦法」第</text:span><text:span text:style-name="T62">6</text:span><text:span text:style-name="T63">條之</text:span><text:span text:style-name="T64">2</text:span><text:span text:style-name="T65">規定</text:span><text:span text:style-name="T66">，</text:span><text:span text:style-name="T67">本機構分公司</text:span><text:span text:style-name="T68">/</text:span><text:span text:style-name="T69">分店就遵守勞動相關法令事宜</text:span><text:span text:style-name="T70">，</text:span><text:span text:style-name="T71">特此切結如下</text:span><text:span text:style-name="T72">：</text:span></text:p>
      <text:p text:style-name="P73"><text:span text:style-name="T74">一、</text:span><text:span text:style-name="T75">依</text:span><text:span text:style-name="T76">法設立</text:span><text:span text:style-name="T77">或</text:span><text:span text:style-name="T78">登記</text:span><text:span text:style-name="T79">及具備完善指導與設備</text:span><text:span text:style-name="T80">。</text:span></text:p>
      <text:p text:style-name="P81"><text:span text:style-name="T82">二、最近二年實習場所無發生重大職業災害</text:span><text:span text:style-name="T83">，</text:span><text:span text:style-name="T84">或</text:span><text:span text:style-name="T85">雇主證明無過失。</text:span></text:p>
      <text:p text:style-name="P86"><text:span text:style-name="T87">三</text:span><text:span text:style-name="T88">、最近二年無違反勞動基準法</text:span><text:span text:style-name="T89">、</text:span><text:span text:style-name="T90">勞工職業災害保險及保護法、勞工退休金條例相關規定，積欠勞工職業災害保險費、勞工退休金或滯納金，經限期繳納，屆期未繳納。</text:span></text:p>
      <text:p text:style-name="P91"><text:span text:style-name="T92">四</text:span><text:span text:style-name="T93">、最近二年無違反性別平等工作法有關性別歧視、性騷擾或就業服務法有關就業歧視之規定，經予處罰。</text:span></text:p>
      <text:p text:style-name="P94"><text:span text:style-name="T95">五</text:span><text:span text:style-name="T96">、非從事派遣業務之事業單位。</text:span></text:p>
      <text:p text:style-name="P97">六、本機構分公司/分店與總公司（或其他分公司／分店）之違規行為無涉，並已自我檢核確認符合勞動相關法令規範。</text:p>
      <text:p text:style-name="P98">七、倘於合作期間內，若有任何違反勞動相關法令之情事發生，本機構分公司/分店應立即通知合作學校，並承擔一切相關責任。</text:p>
      <text:p text:style-name="P99">八、本切結書所載事項均屬真實，若有不實，願負一切法律責任，並接受合作學校依規終止合作之處置。</text:p>
      <text:p text:style-name="P100">此致</text:p>
      <text:p text:style-name="P101">育達科技大學</text:p>
      <text:p text:style-name="P102"><text:span text:style-name="T103">分店</text:span><text:span text:style-name="T104">/</text:span><text:span text:style-name="T105">分公司</text:span><text:span text:style-name="T106">(</text:span><text:span text:style-name="T107">用印</text:span><text:span text:style-name="T108">)</text:span><text:span text:style-name="T109">：</text:span></text:p>
      <text:p text:style-name="P110"><text:span text:style-name="T111">分店</text:span><text:span text:style-name="T112">/</text:span><text:span text:style-name="T113">分公司</text:span><text:span text:style-name="T114">(</text:span><text:span text:style-name="T115">負責人</text:span><text:span text:style-name="T116">用印</text:span><text:span text:style-name="T117">)</text:span><text:span text:style-name="T118">：</text:span></text:p>
      <text:p text:style-name="P119"/>
      <text:p text:style-name="P120"><text:span text:style-name="T121">中華民國</text:span><text:span text:style-name="T122">　　　</text:span><text:span text:style-name="T123"><text:s/></text:span><text:span text:style-name="T124">年</text:span><text:span text:style-name="T125">　　　　</text:span><text:span text:style-name="T126">月</text:span><text:span text:style-name="T127">　　　　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1-23T10:07:00Z</meta:creation-date>
    <dc:date>2026-01-23T10:07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