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166in" text:min-label-width="0.3125in" text:list-level-position-and-space-mode="label-alignment">
          <style:list-level-label-alignment text:label-followed-by="listtab" fo:margin-left="1.2291in" fo:text-indent="-0.31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166in" text:min-label-width="0.3125in" text:list-level-position-and-space-mode="label-alignment">
          <style:list-level-label-alignment text:label-followed-by="listtab" fo:margin-left="1.2291in" fo:text-indent="-0.31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margin-left="0.6666in" fo:text-indent="-0.3333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margin-left="0.6666in" fo:text-indent="-0.3333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fo:margin-left="0.6666in" fo:text-indent="-0.3333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margin-left="0.6666in" fo:text-indent="-0.3333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margin-left="0.6666in" fo:text-indent="-0.3333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list-style-name="LFO24" style:family="paragraph"/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margin-left="0.6666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paragraph-properties fo:text-indent="0.3333in"/>
      <style:text-properties style:font-name-asian="標楷體" fo:color="#000000"/>
    </style:style>
    <style:style style:name="P66" style:parent-style-name="內文" style:family="paragraph">
      <style:paragraph-properties fo:text-indent="0.6666in"/>
      <style:text-properties style:font-name-asian="標楷體" fo:color="#000000"/>
    </style:style>
    <style:style style:name="P67" style:parent-style-name="內文" style:family="paragraph">
      <style:paragraph-properties fo:margin-left="0.9166in" fo:text-indent="-0.25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text-indent="0.6666in"/>
      <style:text-properties style:font-name-asian="標楷體" fo:color="#000000"/>
    </style:style>
    <style:style style:name="P69" style:parent-style-name="內文" style:family="paragraph">
      <style:paragraph-properties fo:text-indent="0.6666in"/>
      <style:text-properties style:font-name-asian="標楷體" fo:color="#000000"/>
    </style:style>
    <style:style style:name="P70" style:parent-style-name="內文" style:family="paragraph">
      <style:paragraph-properties fo:margin-left="0.9166in" fo:text-indent="-0.25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text-indent="0.3333in">
        <style:tab-stops>
          <style:tab-stop style:type="left" style:position="0.75in"/>
        </style:tab-stops>
      </style:paragraph-properties>
      <style:text-properties style:font-name-asian="標楷體" fo:color="#000000"/>
    </style:style>
    <style:style style:name="P95" style:parent-style-name="內文" style:family="paragraph">
      <style:paragraph-properties fo:margin-left="0.9166in" fo:text-indent="-0.25in">
        <style:tab-stops>
          <style:tab-stop style:type="left" style:position="-0.1666in"/>
        </style:tab-stops>
      </style:paragraph-properties>
      <style:text-properties style:font-name-asian="標楷體" fo:color="#000000"/>
    </style:style>
    <style:style style:name="P96" style:parent-style-name="內文" style:family="paragraph">
      <style:paragraph-properties fo:text-indent="0.6666in">
        <style:tab-stops>
          <style:tab-stop style:type="left" style:position="0.75in"/>
        </style:tab-stops>
      </style:paragraph-properties>
      <style:text-properties style:font-name-asian="標楷體" fo:color="#000000"/>
    </style:style>
    <style:style style:name="P97" style:parent-style-name="內文" style:family="paragraph">
      <style:paragraph-properties fo:margin-left="0.9166in" fo:text-indent="-0.25in">
        <style:tab-stops>
          <style:tab-stop style:type="left" style:position="-0.1666in"/>
        </style:tab-stops>
      </style:paragraph-properties>
      <style:text-properties style:font-name-asian="標楷體" fo:color="#000000"/>
    </style:style>
    <style:style style:name="P98" style:parent-style-name="內文" style:family="paragraph">
      <style:paragraph-properties fo:margin-left="0.9166in" fo:text-indent="-0.25in">
        <style:tab-stops>
          <style:tab-stop style:type="left" style:position="-0.1666in"/>
        </style:tab-stops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text-properties style:font-name-asian="標楷體" fo:color="#000000"/>
    </style:style>
    <style:style style:name="P120" style:parent-style-name="內文" style:family="paragraph">
      <style:paragraph-properties fo:text-indent="0.3333in"/>
      <style:text-properties style:font-name-asian="標楷體" fo:color="#000000"/>
    </style:style>
    <style:style style:name="P121" style:parent-style-name="內文" style:family="paragraph">
      <style:paragraph-properties fo:text-indent="0.6666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text-indent="0.6666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text-indent="1.6666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text-indent="1.6666in"/>
      <style:text-properties style:font-name-asian="標楷體" fo:color="#000000"/>
    </style:style>
    <style:style style:name="P137" style:parent-style-name="內文" style:family="paragraph">
      <style:paragraph-properties fo:text-indent="1.6666in"/>
      <style:text-properties style:font-name-asian="標楷體" fo:color="#000000"/>
    </style:style>
    <style:style style:name="P138" style:parent-style-name="內文" style:family="paragraph">
      <style:paragraph-properties fo:text-indent="1.6666in"/>
      <style:text-properties style:font-name-asian="標楷體" fo:color="#000000"/>
    </style:style>
    <style:style style:name="P139" style:parent-style-name="內文" style:family="paragraph">
      <style:paragraph-properties fo:text-indent="1.6666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text-properties style:font-name-asian="標楷體" fo:color="#000000"/>
    </style:style>
    <style:style style:name="P145" style:parent-style-name="內文" style:family="paragraph">
      <style:text-properties style:font-name-asian="標楷體" fo:color="#000000"/>
    </style:style>
    <style:style style:name="P146" style:parent-style-name="內文" style:family="paragraph">
      <style:text-properties style:font-name-asian="標楷體" fo:color="#000000"/>
    </style:style>
    <style:style style:name="P147" style:parent-style-name="內文" style:family="paragraph">
      <style:paragraph-properties fo:text-indent="0.3333in"/>
      <style:text-properties style:font-name-asian="標楷體" fo:color="#000000"/>
    </style:style>
    <style:style style:name="P148" style:parent-style-name="內文" style:family="paragraph">
      <style:paragraph-properties fo:text-indent="0.6666in"/>
      <style:text-properties style:font-name-asian="標楷體" fo:color="#000000"/>
    </style:style>
    <style:style style:name="P149" style:parent-style-name="內文" style:family="paragraph">
      <style:paragraph-properties fo:margin-left="2.0833in" fo:text-indent="-0.4166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fo:margin-left="2.0833in" fo:text-indent="-0.4166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fo:margin-left="2.0833in" fo:text-indent="-0.4166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fo:text-indent="0.6666in"/>
      <style:text-properties style:font-name-asian="標楷體" fo:color="#000000"/>
    </style:style>
    <style:style style:name="P153" style:parent-style-name="內文" style:family="paragraph">
      <style:paragraph-properties fo:text-indent="0.6666in"/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paragraph-properties fo:margin-left="0.8333in" fo:text-indent="-0.5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break-before="page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168" style:family="table-column">
      <style:table-column-properties style:column-width="0.7194in"/>
    </style:style>
    <style:style style:name="TableColumn169" style:family="table-column">
      <style:table-column-properties style:column-width="1.2479in"/>
    </style:style>
    <style:style style:name="TableColumn170" style:family="table-column">
      <style:table-column-properties style:column-width="1.959in"/>
    </style:style>
    <style:style style:name="TableColumn171" style:family="table-column">
      <style:table-column-properties style:column-width="1.9416in"/>
    </style:style>
    <style:style style:name="Table167" style:family="table">
      <style:table-properties style:width="5.868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200%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200%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200%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200%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200%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200%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200%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fo:break-before="page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300" style:family="table-column">
      <style:table-column-properties style:column-width="1.45in"/>
    </style:style>
    <style:style style:name="TableColumn301" style:family="table-column">
      <style:table-column-properties style:column-width="4.3569in"/>
    </style:style>
    <style:style style:name="Table299" style:family="table">
      <style:table-properties style:width="5.8069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indent="0.2916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fo:color="#000000"/>
    </style:style>
    <style:style style:name="P347" style:parent-style-name="內文" style:family="paragraph">
      <style:paragraph-properties fo:text-align="justify"/>
      <style:text-properties style:font-name-asian="標楷體" fo:color="#000000"/>
    </style:style>
    <style:style style:name="P348" style:parent-style-name="內文" style:family="paragraph">
      <style:paragraph-properties fo:text-align="justify"/>
      <style:text-properties style:font-name-asian="標楷體" fo:color="#000000"/>
    </style:style>
    <style:style style:name="P349" style:parent-style-name="內文" style:family="paragraph">
      <style:paragraph-properties fo:text-align="justify"/>
      <style:text-properties style:font-name-asian="標楷體" fo:color="#000000"/>
    </style:style>
    <style:style style:name="P350" style:parent-style-name="內文" style:family="paragraph">
      <style:paragraph-properties fo:text-align="justify"/>
      <style:text-properties style:font-name-asian="標楷體" fo:color="#000000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P352" style:parent-style-name="內文" style:family="paragraph">
      <style:paragraph-properties fo:text-align="justify"/>
      <style:text-properties style:font-name-asian="標楷體" fo:color="#000000"/>
    </style:style>
    <style:style style:name="P353" style:parent-style-name="內文" style:family="paragraph">
      <style:paragraph-properties fo:text-align="justify"/>
      <style:text-properties style:font-name-asian="標楷體" fo:color="#000000"/>
    </style:style>
    <style:style style:name="P354" style:parent-style-name="內文" style:family="paragraph">
      <style:paragraph-properties fo:text-align="justify"/>
      <style:text-properties style:font-name-asian="標楷體" fo:color="#000000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P356" style:parent-style-name="內文" style:family="paragraph">
      <style:paragraph-properties fo:text-align="justify"/>
      <style:text-properties style:font-name-asian="標楷體" fo:color="#000000"/>
    </style:style>
    <style:style style:name="P357" style:parent-style-name="內文" style:family="paragraph">
      <style:paragraph-properties fo:text-align="justify"/>
      <style:text-properties style:font-name-asian="標楷體" fo:color="#000000"/>
    </style:style>
    <style:style style:name="P358" style:parent-style-name="內文" style:family="paragraph">
      <style:paragraph-properties fo:text-align="justify"/>
      <style:text-properties style:font-name-asian="標楷體" fo:color="#000000"/>
    </style:style>
    <style:style style:name="P359" style:parent-style-name="內文" style:family="paragraph">
      <style:paragraph-properties fo:text-align="justify"/>
      <style:text-properties style:font-name-asian="標楷體" fo:color="#000000"/>
    </style:style>
    <style:style style:name="P360" style:parent-style-name="內文" style:family="paragraph">
      <style:paragraph-properties fo:text-align="justify"/>
      <style:text-properties style:font-name-asian="標楷體" fo:color="#000000"/>
    </style:style>
    <style:style style:name="P361" style:parent-style-name="內文" style:family="paragraph">
      <style:paragraph-properties fo:text-align="justify"/>
      <style:text-properties style:font-name-asian="標楷體" fo:color="#000000"/>
    </style:style>
    <style:style style:name="P362" style:parent-style-name="內文" style:family="paragraph">
      <style:paragraph-properties fo:text-align="justify"/>
      <style:text-properties style:font-name-asian="標楷體" fo:color="#000000"/>
    </style:style>
    <style:style style:name="P363" style:parent-style-name="內文" style:family="paragraph">
      <style:paragraph-properties fo:text-align="justify"/>
      <style:text-properties style:font-name-asian="標楷體" fo:color="#000000"/>
    </style:style>
    <style:style style:name="P364" style:parent-style-name="內文" style:family="paragraph">
      <style:paragraph-properties fo:text-align="justify"/>
      <style:text-properties style:font-name-asian="標楷體" fo:color="#000000"/>
    </style:style>
    <style:style style:name="P365" style:parent-style-name="內文" style:family="paragraph">
      <style:paragraph-properties fo:text-align="justify"/>
      <style:text-properties style:font-name-asian="標楷體" fo:color="#000000"/>
    </style:style>
    <style:style style:name="P366" style:parent-style-name="內文" style:family="paragraph">
      <style:paragraph-properties fo:text-align="justify"/>
      <style:text-properties style:font-name-asian="標楷體" fo:color="#000000"/>
    </style:style>
    <style:style style:name="P367" style:parent-style-name="內文" style:family="paragraph">
      <style:paragraph-properties fo:text-align="justify"/>
      <style:text-properties style:font-name-asian="標楷體" fo:color="#000000"/>
    </style:style>
    <style:style style:name="P368" style:parent-style-name="內文" style:family="paragraph">
      <style:paragraph-properties fo:text-align="justify"/>
      <style:text-properties style:font-name-asian="標楷體" fo:color="#000000"/>
    </style:style>
    <style:style style:name="P369" style:parent-style-name="內文" style:family="paragraph">
      <style:paragraph-properties fo:text-align="justify"/>
      <style:text-properties style:font-name-asian="標楷體" fo:color="#000000"/>
    </style:style>
    <style:style style:name="P370" style:parent-style-name="內文" style:family="paragraph">
      <style:text-properties style:font-name-asian="標楷體" fo:color="#000000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break-before="page" fo:text-align="center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87" style:family="table-column">
      <style:table-column-properties style:column-width="2.2in"/>
    </style:style>
    <style:style style:name="TableColumn388" style:family="table-column">
      <style:table-column-properties style:column-width="3.75in"/>
    </style:style>
    <style:style style:name="Table386" style:family="table">
      <style:table-properties style:width="5.95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-asian="標楷體"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-asian="標楷體" fo:color="#000000"/>
    </style:style>
    <style:style style:name="P510" style:parent-style-name="內文" style:family="paragraph">
      <style:paragraph-properties fo:break-before="page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19" style:family="table-column">
      <style:table-column-properties style:column-width="1.075in"/>
    </style:style>
    <style:style style:name="TableColumn520" style:family="table-column">
      <style:table-column-properties style:column-width="1.5in"/>
    </style:style>
    <style:style style:name="TableColumn521" style:family="table-column">
      <style:table-column-properties style:column-width="1.5in"/>
    </style:style>
    <style:style style:name="TableColumn522" style:family="table-column">
      <style:table-column-properties style:column-width="1.7319in"/>
    </style:style>
    <style:style style:name="Table518" style:family="table">
      <style:table-properties style:width="5.8069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150%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150%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150%"/>
      <style:text-properties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預設段落字型" style:family="text">
      <style:text-properties style:font-name-asian="標楷體" fo:color="#000000"/>
    </style:style>
    <style:style style:name="P674" style:parent-style-name="內文" style:family="paragraph">
      <style:paragraph-properties fo:margin-left="0.1666in" fo:text-indent="-0.1666in">
        <style:tab-stops/>
      </style:paragraph-properties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P682" style:parent-style-name="內文" style:family="paragraph">
      <style:paragraph-properties fo:margin-left="0.1666in" fo:text-indent="-0.1666in">
        <style:tab-stops/>
      </style:paragraph-properties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P685" style:parent-style-name="內文" style:family="paragraph">
      <style:paragraph-properties fo:break-before="page" fo:text-align="center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693" style:family="table-column">
      <style:table-column-properties style:column-width="1.5284in"/>
    </style:style>
    <style:style style:name="TableColumn694" style:family="table-column">
      <style:table-column-properties style:column-width="1.6381in"/>
    </style:style>
    <style:style style:name="TableColumn695" style:family="table-column">
      <style:table-column-properties style:column-width="1.1777in"/>
    </style:style>
    <style:style style:name="TableColumn696" style:family="table-column">
      <style:table-column-properties style:column-width="1.3597in"/>
    </style:style>
    <style:style style:name="Table692" style:family="table">
      <style:table-properties style:width="5.7041in" fo:margin-left="0.1027in" table:align="left"/>
    </style:style>
    <style:style style:name="TableRow697" style:family="table-row">
      <style:table-row-properties style:min-row-height="1.1097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color="#000000" fo:font-size="20pt" style:font-size-asian="20pt"/>
    </style:style>
    <style:style style:name="P700" style:parent-style-name="內文" style:family="paragraph">
      <style:paragraph-properties fo:text-align="center"/>
      <style:text-properties style:font-name-asian="標楷體" fo:color="#000000" fo:font-size="20pt" style:font-size-asian="20pt"/>
    </style:style>
    <style:style style:name="P701" style:parent-style-name="內文" style:family="paragraph">
      <style:paragraph-properties style:line-break="normal" fo:text-align="end"/>
      <style:text-properties style:font-name-asian="標楷體" fo:color="#000000" fo:font-size="14pt" style:font-size-asian="14pt"/>
    </style:style>
    <style:style style:name="TableRow702" style:family="table-row">
      <style:table-row-properties style:min-row-height="0.7437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</style:style>
    <style:style style:name="T705" style:parent-style-name="預設段落字型" style:family="text">
      <style:text-properties style:font-name-asian="標楷體" fo:color="#000000" fo:font-size="14pt" style:font-size-asian="14pt"/>
    </style:style>
    <style:style style:name="T706" style:parent-style-name="預設段落字型" style:family="text">
      <style:text-properties style:font-name-asian="標楷體" fo:color="#000000" fo:font-size="14pt" style:font-size-asian="14pt"/>
    </style:style>
    <style:style style:name="T707" style:parent-style-name="預設段落字型" style:family="text">
      <style:text-properties style:font-name-asian="標楷體" fo:color="#000000" fo:font-size="14pt" style:font-size-asian="14pt"/>
    </style:style>
    <style:style style:name="T708" style:parent-style-name="預設段落字型" style:family="text">
      <style:text-properties style:font-name-asian="標楷體" fo:color="#000000" fo:font-size="14pt" style:font-size-asian="14pt"/>
    </style:style>
    <style:style style:name="T709" style:parent-style-name="預設段落字型" style:family="text">
      <style:text-properties style:font-name-asian="標楷體" fo:color="#000000" fo:font-size="14pt" style:font-size-asian="14pt"/>
    </style:style>
    <style:style style:name="T710" style:parent-style-name="預設段落字型" style:family="text">
      <style:text-properties style:font-name-asian="標楷體" fo:color="#000000" fo:font-size="14pt" style:font-size-asian="14pt"/>
    </style:style>
    <style:style style:name="T711" style:parent-style-name="預設段落字型" style:family="text"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Row714" style:family="table-row">
      <style:table-row-properties style:min-row-height="0.743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color="#000000"/>
    </style:style>
    <style:style style:name="TableRow719" style:family="table-row">
      <style:table-row-properties style:min-row-height="0.743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indent="0.1944in"/>
      <style:text-properties style:font-name-asian="標楷體" fo:color="#000000" fo:font-size="14pt" style:font-size-asian="14pt"/>
    </style:style>
    <style:style style:name="TableRow724" style:family="table-row">
      <style:table-row-properties style:min-row-height="0.6118in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-asian="標楷體" fo:color="#000000"/>
    </style:style>
    <style:style style:name="TableRow729" style:family="table-row">
      <style:table-row-properties style:min-row-height="0.6118in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-asian="標楷體" fo:color="#000000"/>
    </style:style>
    <style:style style:name="TableRow734" style:family="table-row">
      <style:table-row-properties style:min-row-height="0.6118in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-asian="標楷體" fo:color="#000000"/>
    </style:style>
    <style:style style:name="TableRow739" style:family="table-row">
      <style:table-row-properties style:min-row-height="0.6118in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-asian="標楷體" fo:color="#000000"/>
    </style:style>
    <style:style style:name="TableRow744" style:family="table-row">
      <style:table-row-properties style:min-row-height="0.3645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</style:style>
    <style:style style:name="T747" style:parent-style-name="預設段落字型" style:family="text">
      <style:text-properties style:font-name-asian="標楷體" fo:color="#000000" fo:font-size="14pt" style:font-size-asian="14pt"/>
    </style:style>
    <style:style style:name="T748" style:parent-style-name="預設段落字型" style:family="text">
      <style:text-properties style:font-name-asian="標楷體" fo:color="#000000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</style:style>
    <style:style style:name="T753" style:parent-style-name="預設段落字型" style:family="text">
      <style:text-properties style:font-name-asian="標楷體" fo:color="#000000" fo:font-size="14pt" style:font-size-asian="14pt"/>
    </style:style>
    <style:style style:name="T754" style:parent-style-name="預設段落字型" style:family="text">
      <style:text-properties style:font-name-asian="標楷體" fo:color="#000000" fo:font-size="14pt" style:font-size-asian="14pt"/>
    </style:style>
    <style:style style:name="T755" style:parent-style-name="預設段落字型" style:family="text">
      <style:text-properties style:font-name-asian="標楷體" fo:color="#000000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758" style:family="table-row">
      <style:table-row-properties style:min-row-height="0.3645in"/>
    </style:style>
    <style:style style:name="P75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76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</style:style>
    <style:style style:name="T763" style:parent-style-name="預設段落字型" style:family="text">
      <style:text-properties style:font-name-asian="標楷體" fo:color="#000000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766" style:family="table-row">
      <style:table-row-properties style:min-row-height="0.6118in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-asian="標楷體" fo:color="#000000"/>
    </style:style>
    <style:style style:name="T771" style:parent-style-name="預設段落字型" style:family="text">
      <style:text-properties style:font-name-asian="標楷體" fo:font-size="11pt" style:font-size-asian="11pt" style:font-size-complex="11pt"/>
    </style:style>
    <style:style style:name="T772" style:parent-style-name="預設段落字型" style:family="text">
      <style:text-properties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-asian="標楷體" fo:font-size="11pt" style:font-size-asian="11pt" style:font-size-complex="11pt"/>
    </style:style>
    <style:style style:name="T774" style:parent-style-name="預設段落字型" style:family="text">
      <style:text-properties style:font-name-asian="標楷體" fo:font-size="11pt" style:font-size-asian="11pt" style:font-size-complex="11pt"/>
    </style:style>
    <style:style style:name="T775" style:parent-style-name="預設段落字型" style:family="text">
      <style:text-properties style:font-name-asian="標楷體" fo:font-size="11pt" style:font-size-asian="11pt" style:font-size-complex="11pt"/>
    </style:style>
    <style:style style:name="P776" style:parent-style-name="內文" style:family="paragraph">
      <style:paragraph-properties fo:break-before="page"/>
    </style:style>
    <style:style style:name="T7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784" style:family="table-column">
      <style:table-column-properties style:column-width="1.5284in"/>
    </style:style>
    <style:style style:name="TableColumn785" style:family="table-column">
      <style:table-column-properties style:column-width="1.6381in"/>
    </style:style>
    <style:style style:name="TableColumn786" style:family="table-column">
      <style:table-column-properties style:column-width="1.1777in"/>
    </style:style>
    <style:style style:name="TableColumn787" style:family="table-column">
      <style:table-column-properties style:column-width="1.3597in"/>
    </style:style>
    <style:style style:name="Table783" style:family="table">
      <style:table-properties style:width="5.7041in" fo:margin-left="0.1027in" table:align="left"/>
    </style:style>
    <style:style style:name="TableRow788" style:family="table-row">
      <style:table-row-properties style:min-row-height="1.1097in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color="#000000" fo:font-size="20pt" style:font-size-asian="20pt"/>
    </style:style>
    <style:style style:name="P791" style:parent-style-name="內文" style:family="paragraph">
      <style:paragraph-properties fo:text-align="center"/>
      <style:text-properties style:font-name-asian="標楷體" fo:color="#000000" fo:font-size="20pt" style:font-size-asian="20pt"/>
    </style:style>
    <style:style style:name="P792" style:parent-style-name="內文" style:family="paragraph">
      <style:paragraph-properties style:line-break="normal" fo:text-align="end"/>
      <style:text-properties style:font-name-asian="標楷體" fo:color="#000000" fo:font-size="14pt" style:font-size-asian="14pt"/>
    </style:style>
    <style:style style:name="TableRow793" style:family="table-row">
      <style:table-row-properties style:min-row-height="0.3645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</style:style>
    <style:style style:name="T796" style:parent-style-name="預設段落字型" style:family="text">
      <style:text-properties style:font-name-asian="標楷體" fo:color="#000000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</style:style>
    <style:style style:name="T801" style:parent-style-name="預設段落字型" style:family="text">
      <style:text-properties style:font-name-asian="標楷體" fo:color="#000000" fo:font-size="14pt" style:font-size-asian="14pt"/>
    </style:style>
    <style:style style:name="T802" style:parent-style-name="預設段落字型" style:family="text">
      <style:text-properties style:font-name-asian="標楷體" fo:color="#000000" fo:font-size="14pt" style:font-size-asian="14pt"/>
    </style:style>
    <style:style style:name="T803" style:parent-style-name="預設段落字型" style:family="text">
      <style:text-properties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806" style:family="table-row">
      <style:table-row-properties style:min-row-height="0.3645in"/>
    </style:style>
    <style:style style:name="P80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80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</style:style>
    <style:style style:name="T811" style:parent-style-name="預設段落字型" style:family="text">
      <style:text-properties style:font-name-asian="標楷體" fo:color="#000000" fo:font-size="14pt" style:font-size-asian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814" style:family="table-row">
      <style:table-row-properties style:min-row-height="0.7437in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</style:style>
    <style:style style:name="T817" style:parent-style-name="預設段落字型" style:family="text">
      <style:text-properties style:font-name-asian="標楷體" fo:color="#000000" fo:font-size="14pt" style:font-size-asian="14pt"/>
    </style:style>
    <style:style style:name="T818" style:parent-style-name="預設段落字型" style:family="text">
      <style:text-properties style:font-name-asian="標楷體" fo:color="#000000" fo:font-size="14pt" style:font-size-asian="14pt"/>
    </style:style>
    <style:style style:name="T819" style:parent-style-name="預設段落字型" style:family="text">
      <style:text-properties style:font-name-asian="標楷體" fo:color="#000000" fo:font-size="14pt" style:font-size-asian="14pt"/>
    </style:style>
    <style:style style:name="T820" style:parent-style-name="預設段落字型" style:family="text">
      <style:text-properties style:font-name-asian="標楷體" fo:color="#000000" fo:font-size="14pt" style:font-size-asian="14pt"/>
    </style:style>
    <style:style style:name="T821" style:parent-style-name="預設段落字型" style:family="text">
      <style:text-properties style:font-name-asian="標楷體" fo:color="#000000" fo:font-size="14pt" style:font-size-asian="14pt"/>
    </style:style>
    <style:style style:name="T822" style:parent-style-name="預設段落字型" style:family="text">
      <style:text-properties style:font-name-asian="標楷體" fo:color="#000000" fo:font-size="14pt" style:font-size-asian="14pt"/>
    </style:style>
    <style:style style:name="T823" style:parent-style-name="預設段落字型" style:family="text">
      <style:text-properties style:font-name-asian="標楷體" fo:color="#000000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8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827" style:family="table-row">
      <style:table-row-properties style:min-row-height="0.743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color="#000000"/>
    </style:style>
    <style:style style:name="TableRow832" style:family="table-row">
      <style:table-row-properties style:min-row-height="0.743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indent="0.1944in"/>
      <style:text-properties style:font-name-asian="標楷體" fo:color="#000000" fo:font-size="14pt" style:font-size-asian="14pt"/>
    </style:style>
    <style:style style:name="TableRow837" style:family="table-row">
      <style:table-row-properties style:min-row-height="0.6118in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-asian="標楷體" fo:color="#000000"/>
    </style:style>
    <style:style style:name="TableRow842" style:family="table-row">
      <style:table-row-properties style:min-row-height="0.6118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-asian="標楷體" fo:color="#000000"/>
    </style:style>
    <style:style style:name="TableRow847" style:family="table-row">
      <style:table-row-properties style:min-row-height="0.6118in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-asian="標楷體" fo:color="#000000"/>
    </style:style>
    <style:style style:name="TableRow852" style:family="table-row">
      <style:table-row-properties style:min-row-height="0.6118in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-asian="標楷體" fo:color="#000000"/>
    </style:style>
    <style:style style:name="TableRow857" style:family="table-row">
      <style:table-row-properties style:min-row-height="0.6118in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-asian="標楷體" fo:color="#000000"/>
    </style:style>
    <style:style style:name="T862" style:parent-style-name="預設段落字型" style:family="text">
      <style:text-properties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864" style:parent-style-name="預設段落字型" style:family="text">
      <style:text-properties style:font-name-asian="標楷體" fo:font-size="11pt" style:font-size-asian="11pt" style:font-size-complex="11pt"/>
    </style:style>
    <style:style style:name="T865" style:parent-style-name="預設段落字型" style:family="text">
      <style:text-properties style:font-name-asian="標楷體" fo:font-size="11pt" style:font-size-asian="11pt" style:font-size-complex="11pt"/>
    </style:style>
    <style:style style:name="T866" style:parent-style-name="預設段落字型" style:family="text">
      <style:text-properties style:font-name-asian="標楷體" fo:font-size="11pt" style:font-size-asian="11pt" style:font-size-complex="11pt"/>
    </style:style>
    <style:style style:name="P867" style:parent-style-name="內文" style:family="paragraph">
      <style:paragraph-properties fo:break-before="page" fo:text-align="center"/>
    </style:style>
    <style:style style:name="T8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75" style:family="table-column">
      <style:table-column-properties style:column-width="0.9916in"/>
    </style:style>
    <style:style style:name="TableColumn876" style:family="table-column">
      <style:table-column-properties style:column-width="1.0277in"/>
    </style:style>
    <style:style style:name="TableColumn877" style:family="table-column">
      <style:table-column-properties style:column-width="1.125in"/>
    </style:style>
    <style:style style:name="TableColumn878" style:family="table-column">
      <style:table-column-properties style:column-width="1.5in"/>
    </style:style>
    <style:style style:name="TableColumn879" style:family="table-column">
      <style:table-column-properties style:column-width="1.25in"/>
    </style:style>
    <style:style style:name="Table874" style:family="table">
      <style:table-properties style:width="5.8944in" fo:margin-left="0in" table:align="lef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style:font-weight-complex="bold" fo:color="#000000" fo:font-size="18pt" style:font-size-asian="18pt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 style:font-weight-complex="bold" fo:color="#000000" fo:font-size="24pt" style:font-size-asian="24pt"/>
    </style:style>
    <style:style style:name="T885" style:parent-style-name="預設段落字型" style:family="text">
      <style:text-properties style:font-name-asian="標楷體" style:font-weight-complex="bold" fo:color="#000000" fo:font-size="24pt" style:font-size-asian="24pt"/>
    </style:style>
    <style:style style:name="TableRow886" style:family="table-row">
      <style:table-row-properties style:min-row-height="0.6041in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91" style:family="table-row">
      <style:table-row-properties style:min-row-height="0.5069in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02" style:family="table-row">
      <style:table-row-properties style:min-row-height="0.5069in" fo:keep-together="always"/>
    </style:style>
    <style:style style:name="P9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12" style:family="table-row">
      <style:table-row-properties style:min-row-height="0.5069in" fo:keep-together="always"/>
    </style:style>
    <style:style style:name="P91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22" style:family="table-row">
      <style:table-row-properties style:min-row-height="0.5069in" fo:keep-together="always"/>
    </style:style>
    <style:style style:name="P92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32" style:family="table-row">
      <style:table-row-properties style:min-row-height="0.5069in" fo:keep-together="always"/>
    </style:style>
    <style:style style:name="P93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42" style:family="table-row">
      <style:table-row-properties style:min-row-height="0.5069in" fo:keep-together="always"/>
    </style:style>
    <style:style style:name="P94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52" style:family="table-row">
      <style:table-row-properties style:min-row-height="0.5069in" fo:keep-together="always"/>
    </style:style>
    <style:style style:name="P95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62" style:family="table-row">
      <style:table-row-properties style:min-row-height="1.6409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96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96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969" style:family="table-row">
      <style:table-row-properties style:min-row-height="0.625i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left="0.001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9" style:parent-style-name="內文" style:family="paragraph">
      <style:paragraph-properties fo:break-before="page" fo:text-align="center"/>
    </style:style>
    <style:style style:name="T9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986" style:family="table-column">
      <style:table-column-properties style:column-width="0.9916in"/>
    </style:style>
    <style:style style:name="TableColumn987" style:family="table-column">
      <style:table-column-properties style:column-width="1.0416in"/>
    </style:style>
    <style:style style:name="TableColumn988" style:family="table-column">
      <style:table-column-properties style:column-width="1.2361in"/>
    </style:style>
    <style:style style:name="TableColumn989" style:family="table-column">
      <style:table-column-properties style:column-width="1.4583in"/>
    </style:style>
    <style:style style:name="TableColumn990" style:family="table-column">
      <style:table-column-properties style:column-width="1.1666in"/>
    </style:style>
    <style:style style:name="Table985" style:family="table">
      <style:table-properties style:width="5.8944in" fo:margin-left="0in" table:align="lef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style:font-weight-complex="bold" fo:color="#000000" fo:font-size="18pt" style:font-size-asian="18pt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-asian="標楷體" style:font-weight-complex="bold" fo:color="#000000" fo:font-size="24pt" style:font-size-asian="24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001" style:family="table-row">
      <style:table-row-properties style:min-row-height="0.5069in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012" style:family="table-row">
      <style:table-row-properties style:min-row-height="0.5069in" fo:keep-together="always"/>
    </style:style>
    <style:style style:name="P101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022" style:family="table-row">
      <style:table-row-properties style:min-row-height="0.5069in" fo:keep-together="always"/>
    </style:style>
    <style:style style:name="P102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032" style:family="table-row">
      <style:table-row-properties style:min-row-height="0.5069in" fo:keep-together="always"/>
    </style:style>
    <style:style style:name="P103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042" style:family="table-row">
      <style:table-row-properties style:min-row-height="0.5069in" fo:keep-together="always"/>
    </style:style>
    <style:style style:name="P104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052" style:family="table-row">
      <style:table-row-properties style:min-row-height="0.5069in" fo:keep-together="always"/>
    </style:style>
    <style:style style:name="P105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062" style:family="table-row">
      <style:table-row-properties style:min-row-height="1.1597in" fo:keep-together="always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106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87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育達科技大學</text:span><text:span text:style-name="T3">休閒運動管理系</text:span><text:span text:style-name="T4">畢業</text:span><text:span text:style-name="T5">專題</text:span><text:span text:style-name="T6">製作</text:span><text:span text:style-name="T7">須知</text:span></text:p>
      <text:p text:style-name="P8"><text:span text:style-name="T9">一、</text:span><text:span text:style-name="T10">為</text:span><text:span text:style-name="T11">整合學生在校所學之知識與技能，達到理論與實務相結合之目的，</text:span><text:span text:style-name="T12">特依據「</text:span><text:span text:style-name="T13">育達科技大學</text:span><text:span text:style-name="T14">休閒運動管理系專</text:span><text:span text:style-name="T15">業</text:span><text:span text:style-name="T16">實習與專題製作實施要點」訂定</text:span><text:span text:style-name="T17">「</text:span><text:span text:style-name="T18">育達科技大學</text:span><text:span text:style-name="T19">休閒運動管理系畢業專題</text:span><text:span text:style-name="T20">製作須知</text:span><text:span text:style-name="T21">」</text:span><text:span text:style-name="T22">。</text:span></text:p>
      <text:p text:style-name="P23">二、專題製作時間：三年級下學期開學至四年級上學期結束。</text:p>
      <text:p text:style-name="P24">三、專題製作方式：</text:p>
      <text:p text:style-name="P25"><text:span text:style-name="T26">（一）</text:span><text:span text:style-name="T27">修習</text:span><text:span text:style-name="T28">畢業專題</text:span><text:span text:style-name="T29">製作課程之學生，於三年級上學期結束前洽定指導老師，於三年級下學期開學後兩週內完成指導老師指導同意書簽署</text:span><text:span text:style-name="T30">(</text:span><text:span text:style-name="T31">附件一</text:span><text:span text:style-name="T32">)</text:span><text:span text:style-name="T33">，並繳送系上備查。</text:span></text:p>
      <text:p text:style-name="P34">（二）「運動企劃管理模組」及「運動健康管理模組」學生均需洽請所屬模組之老師為畢業專題指導老師，不得跨組指導。</text:p>
      <text:p text:style-name="P35">（三）參與專題製作之組員，如欲更換指導老師，須於大三下學期第七週前經指導老師同意後始得更換（附件二）；開學第七週後，不得任意更換專題指導老師。</text:p>
      <text:p text:style-name="P36">（四）大三下學期開學後二週內，小組成員依專題方向與專題指導老師進行商討，於大三下學期第十五週繳交專題計畫書（撰寫範例如附件三），繳交專題計畫書後，則不得再修改相關文件。</text:p>
      <text:p text:style-name="P37">（五）專題督導小組須每月召開督導工作會議一次，具體審查各組專題計畫書之可行性與合理性，以作為專題製作審查之依據。</text:p>
      <text:p text:style-name="P38">（六）專題督導小組於第十週公告專題計畫書之發表時程（附件四）。</text:p>
      <text:p text:style-name="P39"><text:span text:style-name="T40">（七）</text:span><text:span text:style-name="T41">專題計畫書審查通過後，各組需依審查意見進行修正，於大三下學期</text:span><text:span text:style-name="T42">第十五週</text:span><text:span text:style-name="T43">前與專題指導老師商榷後繳</text:span><text:span text:style-name="T44">交</text:span><text:span text:style-name="T45">確認版本</text:span><text:span text:style-name="T46">一式三份（書面文件</text:span><text:span text:style-name="T47">三份</text:span><text:span text:style-name="T48">及光碟</text:span><text:span text:style-name="T49">一份</text:span><text:span text:style-name="T50">）</text:span><text:span text:style-name="T51">至</text:span><text:span text:style-name="T52">系上備查，作為專題評</text:span><text:span text:style-name="T53">審</text:span><text:span text:style-name="T54">之參考依據。</text:span></text:p>
      <text:list text:style-name="LFO24" text:continue-numbering="true">
        <text:list-item>
          <text:p text:style-name="P55"><text:span text:style-name="T56">專題</text:span><text:span text:style-name="T57">督導</text:span><text:span text:style-name="T58">小組成員</text:span><text:span text:style-name="T59">：</text:span></text:p>
        </text:list-item>
      </text:list>
      <text:p text:style-name="P60"><text:span text:style-name="T61">專業實習與專題製作督導小組，由主任就相關專業領域中，各聘請一位指導老師成立督導小組。督導小組每月召開督導工作會議一次，</text:span><text:span text:style-name="T62">會中邀請全體專業實習與專題製作</text:span><text:span text:style-name="T63">指導老師及學生代表出席，討論相關事宜。</text:span></text:p>
      <text:p text:style-name="P64">五、專題製作與相關審查流程：</text:p>
      <text:p text:style-name="P65">（一）專題製作計畫書審查：</text:p>
      <text:p text:style-name="P66">1.<text:s/>於大三下學期開學後二週內確認專題製作指導老師。</text:p>
      <text:p text:style-name="P67">2.<text:s/>大三下學期第十週應完成專題製作計畫書，並填寫專題計畫口試申請表（附件五）向系上提出申請。</text:p>
      <text:p text:style-name="P68">3.<text:s/>專題督導小組於第十週公告專題計畫書口試時程。</text:p>
      <text:p text:style-name="P69">4.<text:s/>大三下學期第十二週，完成專題製作計畫書口試。</text:p>
      <text:p text:style-name="P70"><text:span text:style-name="T71">5.<text:s/></text:span><text:span text:style-name="T72">修正</text:span><text:span text:style-name="T73">後的</text:span><text:span text:style-name="T74">專題計畫書</text:span><text:span text:style-name="T75">應於</text:span><text:span text:style-name="T76">大三下學期第</text:span><text:span text:style-name="T77">十五</text:span><text:span text:style-name="T78">週</text:span><text:span text:style-name="T79">前</text:span><text:span text:style-name="T80">與專題指導老師</text:span><text:span text:style-name="T81">討論</text:span><text:span text:style-name="T82">確定</text:span><text:span text:style-name="T83">後</text:span><text:span text:style-name="T84">繳交</text:span><text:span text:style-name="T85">一式三份</text:span><text:span text:style-name="T86">（書面文件</text:span><text:span text:style-name="T87">三份</text:span><text:span text:style-name="T88">及光碟</text:span><text:span text:style-name="T89">一份</text:span><text:span text:style-name="T90">）</text:span><text:span text:style-name="T91">至</text:span><text:span text:style-name="T92">系上備查</text:span><text:span text:style-name="T93">。</text:span></text:p>
      <text:p text:style-name="P94">（二）專題製作成果報告書審查：</text:p>
      <text:p text:style-name="P95">1.<text:s/>大四上學期第十週應完成專題製作成果報告書，並填寫專題製作成果報告口試申請表（附件六）向系上提出申請。</text:p>
      <text:p text:style-name="P96">2.<text:s/>專題督導小組於第十週公告專題製作成果報告書口試時程。</text:p>
      <text:p text:style-name="P97">3.<text:s/>大四上學期第十二週前須完成專題製作口試，口試成績不及格者，得於該次口試後二週內再提出口試申請，並以一次為限。</text:p>
      <text:p text:style-name="P98"><text:span text:style-name="T99">4.<text:s/></text:span><text:span text:style-name="T100">修正</text:span><text:span text:style-name="T101">後的專題製作成果報告書應於</text:span><text:span text:style-name="T102">大</text:span><text:span text:style-name="T103">四上</text:span><text:span text:style-name="T104">學期第</text:span><text:span text:style-name="T105">十五</text:span><text:span text:style-name="T106">週</text:span><text:span text:style-name="T107">前與專題指導老師討論</text:span><text:span text:style-name="T108">確定</text:span><text:span text:style-name="T109">後</text:span><text:span text:style-name="T110">繳交</text:span><text:span text:style-name="T111">一式三份（書面文件</text:span><text:span text:style-name="T112">三份</text:span><text:span text:style-name="T113">及光碟</text:span><text:span text:style-name="T114">一份</text:span><text:span text:style-name="T115">）</text:span><text:span text:style-name="T116">至</text:span><text:span text:style-name="T117">系上備查</text:span><text:span text:style-name="T118">。</text:span></text:p>
      <text:p text:style-name="P119">六、專題製作成績評定標凖：</text:p>
      <text:p text:style-name="P120">（一）專題計畫書審查（三年級下學期）</text:p>
      <text:p text:style-name="P121"><text:span text:style-name="T122">1.<text:s/></text:span><text:span text:style-name="T123">口頭報告：</text:span><text:span text:style-name="T124">利用簡報工具進行口頭報告，時間為</text:span><text:span text:style-name="T125">15-20</text:span><text:span text:style-name="T126">分鐘。</text:span></text:p>
      <text:p text:style-name="P127"><text:span text:style-name="T128">2.<text:s/></text:span><text:span text:style-name="T129">審查項目：</text:span><text:span text:style-name="T130"><text:s/></text:span></text:p>
      <text:p text:style-name="P131"><text:span text:style-name="T132">（</text:span><text:span text:style-name="T133">1</text:span><text:span text:style-name="T134">）</text:span><text:span text:style-name="T135">專題題目與專題製作範圍之合適性。</text:span></text:p>
      <text:p text:style-name="P136">（2）專題製作內容之完整性。</text:p>
      <text:p text:style-name="P137">（3）專題製作要求與使用工具之適當性。</text:p>
      <text:p text:style-name="P138">（4）人力分配與工作流程之合適性。</text:p>
      <text:p text:style-name="P139"><text:span text:style-name="T140">（</text:span><text:span text:style-name="T141">5</text:span><text:span text:style-name="T142">）</text:span><text:span text:style-name="T143">預計目標達成之可能性。</text:span></text:p>
      <text:p text:style-name="P144"><text:s text:c="8"/>3.<text:s/>審查人員：專題計畫書督導小組委員及專題指導老師。<text:s/></text:p>
      <text:p text:style-name="P145"><text:s text:c="8"/>4.<text:s/>學期成績：專題計畫書30%、專題計畫口試佔30%、平時成績佔40%<text:s text:c="8"/></text:p>
      <text:p text:style-name="P146"><text:s text:c="10"/>（附件七）。</text:p>
      <text:p text:style-name="P147">（二）專題製作成果報告書（四年級上學期）</text:p>
      <text:p text:style-name="P148">1.<text:s/>進行方式：</text:p>
      <text:p text:style-name="P149">（1）口頭報告：利用簡報工具進行口頭報告，時間為15-20分鐘。</text:p>
      <text:p text:style-name="P150">（2）成果展示：針對專題製作成果內容進行<text:s/>15-20分鐘解說與展示（視情況需要而定）。</text:p>
      <text:p text:style-name="P151">（3）問題詢答：回答各委員所提出之相關問題。</text:p>
      <text:p text:style-name="P152">2.<text:s/>審查人員：口試委員二位及專題指導老師。</text:p>
      <text:p text:style-name="P153">3.<text:s/>學期成績：專題製作成果報告書50%、口試成績50%（附件八）。</text:p>
      <text:p text:style-name="P154">七、成果發表：</text:p>
      <text:p text:style-name="P155"><text:span text:style-name="T156">（一）</text:span><text:span text:style-name="T157">各專題小組應配合系上指定之相關學術活動，例如：專題競賽、專題成果展、休閒運動研討會等，於活動中展示專題成果。</text:span></text:p>
      <text:p text:style-name="P158">（二）各專題成果列入系上學術資產之一部分，得公開供學術研究之查閱及參考。</text:p>
      <text:p text:style-name="P159"><text:span text:style-name="T160">附件一</text:span><text:span text:style-name="T161"><text:s/></text:span><text:span text:style-name="T162">育達科技大學</text:span><text:span text:style-name="T163">休閒運動管理系專題製作</text:span><text:span text:style-name="T164">指導老師</text:span><text:span text:style-name="T165">指導</text:span><text:span text:style-name="T166">同意書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<text:span text:style-name="T175">組</text:span><text:span text:style-name="T176"><text:s/></text:span><text:span text:style-name="T177">別</text:span><text:span text:style-name="T178">（</text:span><text:span text:style-name="T179">□</text:span><text:span text:style-name="T180">打勾</text:span><text:span text:style-name="T181">）</text:span></text:p>
          </table:table-cell>
          <table:covered-table-cell/>
          <table:table-cell table:style-name="TableCell182" table:number-columns-spanned="2">
            <text:p text:style-name="P183"><text:span text:style-name="T184">□</text:span><text:span text:style-name="T185">運動</text:span><text:span text:style-name="T186">健康</text:span><text:span text:style-name="T187">管理</text:span><text:span text:style-name="T188">模</text:span><text:span text:style-name="T189">組</text:span><text:span text:style-name="T190"><text:s text:c="3"/></text:span><text:span text:style-name="T191">□</text:span><text:span text:style-name="T192">運動企劃管</text:span><text:span text:style-name="T193">理</text:span><text:span text:style-name="T194">模</text:span><text:span text:style-name="T195">組</text:span></text:p>
          </table:table-cell>
          <table:covered-table-cell/>
        </table:table-row>
        <table:table-row table:style-name="TableRow196">
          <table:table-cell table:style-name="TableCell197">
            <text:p text:style-name="P198">組員</text:p>
          </table:table-cell>
          <table:table-cell table:style-name="TableCell199">
            <text:p text:style-name="P200"><text:span text:style-name="T201">班</text:span><text:span text:style-name="T202"><text:s/></text:span><text:span text:style-name="T203">級</text:span></text:p>
          </table:table-cell>
          <table:table-cell table:style-name="TableCell204">
            <text:p text:style-name="P205"><text:span text:style-name="T206">姓</text:span><text:span text:style-name="T207"><text:s/></text:span><text:span text:style-name="T208">名</text:span></text:p>
          </table:table-cell>
          <table:table-cell table:style-name="TableCell209">
            <text:p text:style-name="P210"><text:span text:style-name="T211">學</text:span><text:span text:style-name="T212"><text:s/></text:span><text:span text:style-name="T213">號</text:span>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指導老師姓名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指導老師簽名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督導小組召集人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督導小組召集人簽名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內文"><text:span text:style-name="T281">備註：</text:span></text:p>
      <text:p text:style-name="內文"><text:span text:style-name="T282">1.</text:span><text:span text:style-name="T283">於大三下學期開學第七週前，如欲更換指導老師，須經指導老師同意始得更換。</text:span></text:p>
      <text:p text:style-name="內文"><text:span text:style-name="T284">2.</text:span><text:span text:style-name="T285">於大三下學期開學第七週後，則不得更換指導</text:span><text:span text:style-name="T286">老</text:span><text:span text:style-name="T287">師</text:span></text:p>
      <text:p text:style-name="P288"><text:span text:style-name="T289">附件</text:span><text:span text:style-name="T290">二</text:span><text:span text:style-name="T291"><text:s/></text:span><text:span text:style-name="T292">育達科技大學</text:span><text:span text:style-name="T293">休閒運動管理系專題</text:span><text:span text:style-name="T294">製作</text:span><text:span text:style-name="T295">指導老師</text:span><text:span text:style-name="T296">變更</text:span><text:span text:style-name="T297">申請</text:span><text:span text:style-name="T298">表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內文"><text:span text:style-name="T304">組</text:span><text:span text:style-name="T305"><text:s text:c="8"/></text:span><text:span text:style-name="T306">別</text:span></text:p>
          </table:table-cell>
          <table:table-cell table:style-name="TableCell307">
            <text:p text:style-name="P308"><text:span text:style-name="T309">□</text:span><text:span text:style-name="T310">運動</text:span><text:span text:style-name="T311">健康</text:span><text:span text:style-name="T312">管理</text:span><text:span text:style-name="T313">模</text:span><text:span text:style-name="T314">組</text:span><text:span text:style-name="T315"><text:s text:c="3"/></text:span><text:span text:style-name="T316">□</text:span><text:span text:style-name="T317">運動企劃管</text:span><text:span text:style-name="T318">理</text:span><text:span text:style-name="T319">模</text:span><text:span text:style-name="T320">組</text:span></text:p>
          </table:table-cell>
        </table:table-row>
        <table:table-row table:style-name="TableRow321">
          <table:table-cell table:style-name="TableCell322">
            <text:p text:style-name="P323"><text:span text:style-name="T324">學</text:span><text:span text:style-name="T325"><text:s/></text:span><text:span text:style-name="T326">生</text:span><text:span text:style-name="T327"><text:s/></text:span><text:span text:style-name="T328">姓</text:span><text:span text:style-name="T329"><text:s/></text:span><text:span text:style-name="T330">名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內文"><text:span text:style-name="T335">指導老師簽名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專題</text:span><text:span text:style-name="T342">指導老師更換</text:span><text:span text:style-name="T343">事由</text:span>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</table:table-row>
      </table:table>
      <text:p text:style-name="P370"/>
      <text:p text:style-name="P371"><text:span text:style-name="T372"><text:s text:c="3"/></text:span><text:span text:style-name="T373">督導小組召集人：</text:span><text:span text:style-name="T374"><text:s text:c="19"/></text:span></text:p>
      <text:p text:style-name="P375"><text:span text:style-name="T376">附件</text:span><text:span text:style-name="T377">三</text:span><text:span text:style-name="T378"><text:s text:c="2"/></text:span><text:span text:style-name="T379">育達科技大學</text:span><text:span text:style-name="T380">休閒運動管理系專題</text:span><text:span text:style-name="T381">製作</text:span><text:span text:style-name="T382">計畫書撰寫</text:span><text:span text:style-name="T383">範例</text:span></text:p>
      <text:p text:style-name="內文"><text:span text:style-name="T384">題目範例</text:span><text:span text:style-name="T385">：國民小學運動代表隊行銷活動管理之研究</text:span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內文"><text:span text:style-name="T391">章</text:span><text:span text:style-name="T392"><text:s text:c="2"/></text:span><text:span text:style-name="T393">節</text:span></text:p>
          </table:table-cell>
          <table:table-cell table:style-name="TableCell394">
            <text:p text:style-name="內文"><text:span text:style-name="T395">概</text:span><text:span text:style-name="T396"><text:s text:c="2"/></text:span><text:span text:style-name="T397">要</text:span></text:p>
          </table:table-cell>
        </table:table-row>
        <table:table-row table:style-name="TableRow398">
          <table:table-cell table:style-name="TableCell399">
            <text:p text:style-name="內文"><text:span text:style-name="T400">第壹章緒論</text:span></text:p>
          </table:table-cell>
          <table:table-cell table:style-name="TableCell401">
            <text:p text:style-name="內文"><text:span text:style-name="T402">第一節</text:span><text:span text:style-name="T403"><text:s/></text:span><text:span text:style-name="T404">研究背景</text:span></text:p>
            <text:p text:style-name="內文"><text:span text:style-name="T405">第二節</text:span><text:span text:style-name="T406"><text:s/></text:span><text:span text:style-name="T407">研究目的</text:span></text:p>
            <text:p text:style-name="內文"><text:span text:style-name="T408">第三節</text:span><text:span text:style-name="T409"><text:s/></text:span><text:span text:style-name="T410">研究問題</text:span></text:p>
            <text:p text:style-name="內文"><text:span text:style-name="T411">第四節</text:span><text:span text:style-name="T412"><text:s/></text:span><text:span text:style-name="T413">研究範圍</text:span></text:p>
            <text:p text:style-name="內文"><text:span text:style-name="T414">第五節</text:span><text:span text:style-name="T415"><text:s/></text:span><text:span text:style-name="T416">研究限制</text:span></text:p>
            <text:p text:style-name="內文"><text:span text:style-name="T417">第六節</text:span><text:span text:style-name="T418"><text:s/></text:span><text:span text:style-name="T419">名詞操作型定義</text:span></text:p>
          </table:table-cell>
        </table:table-row>
        <table:table-row table:style-name="TableRow420">
          <table:table-cell table:style-name="TableCell421">
            <text:p text:style-name="內文"><text:span text:style-name="T422">第貳章文獻探討</text:span></text:p>
          </table:table-cell>
          <table:table-cell table:style-name="TableCell423">
            <text:p text:style-name="內文"><text:span text:style-name="T424">第一節</text:span><text:span text:style-name="T425"><text:s/></text:span><text:span text:style-name="T426">運動代表隊組織之相關研究</text:span></text:p>
            <text:p text:style-name="內文"><text:span text:style-name="T427">第二節</text:span><text:span text:style-name="T428"><text:s/></text:span><text:span text:style-name="T429">學校行銷與運動行銷管理之理論</text:span></text:p>
            <text:p text:style-name="內文"><text:span text:style-name="T430">第三節</text:span><text:span text:style-name="T431"><text:s/></text:span><text:span text:style-name="T432">國民小學運動代表隊行銷策略之探</text:span></text:p>
            <text:p text:style-name="內文"><text:span text:style-name="T433">第四節</text:span><text:span text:style-name="T434"><text:s/></text:span><text:span text:style-name="T435">國內相關研究</text:span></text:p>
          </table:table-cell>
        </table:table-row>
        <table:table-row table:style-name="TableRow436">
          <table:table-cell table:style-name="TableCell437">
            <text:p text:style-name="內文"><text:span text:style-name="T438">第參章研究方法與步驟</text:span></text:p>
          </table:table-cell>
          <table:table-cell table:style-name="TableCell439">
            <text:p text:style-name="內文"><text:span text:style-name="T440">第一節</text:span><text:span text:style-name="T441"><text:s/></text:span><text:span text:style-name="T442">研究步驟</text:span></text:p>
            <text:p text:style-name="內文"><text:span text:style-name="T443">第二節</text:span><text:span text:style-name="T444"><text:s/></text:span><text:span text:style-name="T445">研究架構</text:span></text:p>
            <text:p text:style-name="內文"><text:span text:style-name="T446">第三節</text:span><text:span text:style-name="T447"><text:s/></text:span><text:span text:style-name="T448">研究對象</text:span></text:p>
            <text:p text:style-name="內文"><text:span text:style-name="T449">第四節</text:span><text:span text:style-name="T450"><text:s/></text:span><text:span text:style-name="T451">研究工具</text:span></text:p>
            <text:p text:style-name="內文"><text:span text:style-name="T452">第五節</text:span><text:span text:style-name="T453"><text:s/></text:span><text:span text:style-name="T454">資料收集與處理</text:span></text:p>
          </table:table-cell>
        </table:table-row>
        <table:table-row table:style-name="TableRow455">
          <table:table-cell table:style-name="TableCell456">
            <text:p text:style-name="內文"><text:span text:style-name="T457">第肆章</text:span><text:span text:style-name="T458"><text:s/></text:span><text:span text:style-name="T459">結果分析與討論</text:span></text:p>
          </table:table-cell>
          <table:table-cell table:style-name="TableCell460">
            <text:p text:style-name="內文"><text:span text:style-name="T461">第一節</text:span><text:span text:style-name="T462"><text:s/></text:span><text:span text:style-name="T463">國民小學運動代表隊產品定位分析</text:span></text:p>
            <text:p text:style-name="內文"><text:span text:style-name="T464">第二節</text:span><text:span text:style-name="T465"><text:s/></text:span><text:span text:style-name="T466">國民小學運動代表隊經費的來源</text:span></text:p>
            <text:p text:style-name="內文"><text:span text:style-name="T467">第三節</text:span><text:span text:style-name="T468"><text:s/></text:span><text:span text:style-name="T469">國民小學運動代表隊宣傳的方式</text:span></text:p>
            <text:p text:style-name="內文"><text:span text:style-name="T470">第四節</text:span><text:span text:style-name="T471"><text:s/></text:span><text:span text:style-name="T472">國民小學運動代表隊行銷的目標市場</text:span></text:p>
            <text:p text:style-name="內文"><text:span text:style-name="T473">第五節</text:span><text:span text:style-name="T474"><text:s/></text:span><text:span text:style-name="T475">贊助國民小學運動代表隊的長期固定對象</text:span></text:p>
            <text:p text:style-name="內文"><text:span text:style-name="T476">第六節</text:span><text:span text:style-name="T477"><text:s/></text:span><text:span text:style-name="T478">國民小學運動代表隊有效的宣傳方式</text:span></text:p>
            <text:p text:style-name="內文"><text:span text:style-name="T479">第七節</text:span><text:span text:style-name="T480"><text:s/></text:span><text:span text:style-name="T481">綜合分析與討論</text:span></text:p>
          </table:table-cell>
        </table:table-row>
        <table:table-row table:style-name="TableRow482">
          <table:table-cell table:style-name="TableCell483">
            <text:p text:style-name="內文"><text:span text:style-name="T484">第伍章</text:span><text:span text:style-name="T485"><text:s/></text:span><text:span text:style-name="T486">結論與建議</text:span></text:p>
          </table:table-cell>
          <table:table-cell table:style-name="TableCell487">
            <text:p text:style-name="內文"><text:span text:style-name="T488">第一節</text:span><text:span text:style-name="T489"><text:s/></text:span><text:span text:style-name="T490">結論</text:span></text:p>
            <text:p text:style-name="內文"><text:span text:style-name="T491">第二節</text:span><text:span text:style-name="T492"><text:s/></text:span><text:span text:style-name="T493">建議</text:span></text:p>
          </table:table-cell>
        </table:table-row>
        <table:table-row table:style-name="TableRow494">
          <table:table-cell table:style-name="TableCell495">
            <text:p text:style-name="內文"><text:span text:style-name="T496">參考文獻</text:span></text:p>
          </table:table-cell>
          <table:table-cell table:style-name="TableCell497">
            <text:p text:style-name="內文"><text:span text:style-name="T498">一、中文部份</text:span></text:p>
            <text:p text:style-name="內文"><text:span text:style-name="T499">二、外文部份</text:span></text:p>
          </table:table-cell>
        </table:table-row>
        <table:table-row table:style-name="TableRow500">
          <table:table-cell table:style-name="TableCell501">
            <text:p text:style-name="內文"><text:span text:style-name="T502">附錄一</text:span></text:p>
          </table:table-cell>
          <table:table-cell table:style-name="TableCell503">
            <text:p text:style-name="內文"><text:span text:style-name="T504">訪談邀請函</text:span></text:p>
          </table:table-cell>
        </table:table-row>
        <table:table-row table:style-name="TableRow505">
          <table:table-cell table:style-name="TableCell506">
            <text:p text:style-name="內文"><text:span text:style-name="T507">附錄二</text:span></text:p>
          </table:table-cell>
          <table:table-cell table:style-name="TableCell508">
            <text:p text:style-name="內文"><text:span text:style-name="T509">訪談大綱</text:span></text:p>
          </table:table-cell>
        </table:table-row>
      </table:table>
      <text:p text:style-name="P510"><text:span text:style-name="T511">附件</text:span><text:span text:style-name="T512">四</text:span><text:span text:style-name="T513"><text:s/></text:span><text:span text:style-name="T514">育達科技大學</text:span><text:span text:style-name="T515">休閒運動管理系專題</text:span><text:span text:style-name="T516">製作</text:span><text:span text:style-name="T517">計畫書發表時程表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日</text:span><text:span text:style-name="T527"><text:s text:c="4"/></text:span><text:span text:style-name="T528">期</text:span></text:p>
          </table:table-cell>
          <table:table-cell table:style-name="TableCell529">
            <text:p text:style-name="P530"><text:span text:style-name="T531">時</text:span><text:span text:style-name="T532"><text:s text:c="4"/></text:span><text:span text:style-name="T533">間</text:span></text:p>
          </table:table-cell>
          <table:table-cell table:style-name="TableCell534">
            <text:p text:style-name="P535"><text:span text:style-name="T536">組</text:span><text:span text:style-name="T537"><text:s text:c="4"/></text:span><text:span text:style-name="T538">別</text:span></text:p>
          </table:table-cell>
          <table:table-cell table:style-name="TableCell539">
            <text:p text:style-name="P540"><text:span text:style-name="T541">發表學生姓名</text:span></text:p>
          </table:table-cell>
        </table:table-row>
        <table:table-row table:style-name="TableRow542">
          <table:table-cell table:style-name="TableCell543">
            <text:p text:style-name="P544"><text:span text:style-name="T545">00</text:span><text:span text:style-name="T546">月</text:span><text:span text:style-name="T547">00</text:span><text:span text:style-name="T548">日</text:span></text:p>
          </table:table-cell>
          <table:table-cell table:style-name="TableCell549">
            <text:p text:style-name="P550"><text:span text:style-name="T551">00</text:span><text:span text:style-name="T552">：</text:span><text:span text:style-name="T553">0</text:span><text:span text:style-name="T554">0</text:span><text:span text:style-name="T555">－</text:span><text:span text:style-name="T556">00</text:span><text:span text:style-name="T557">：</text:span><text:span text:style-name="T558">00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4">
            <text:p text:style-name="內文"><text:span text:style-name="T673">備註：</text:span></text:p>
            <text:p text:style-name="P674"><text:span text:style-name="T675">1.<text:s/></text:span><text:span text:style-name="T676">各組專題人員就所分配之發表時間前</text:span><text:span text:style-name="T677">30</text:span><text:span text:style-name="T678">分鐘就所指定之場所，將</text:span><text:span text:style-name="T679">完成發表準備</text:span><text:span text:style-name="T680">及測試</text:span><text:span text:style-name="T681">，等待評審小組成員到場。</text:span></text:p>
            <text:p text:style-name="P682"><text:span text:style-name="T683">2.<text:s/></text:span><text:span text:style-name="T684">發表會場提供電腦一部以供專題展示，若專題使用特殊軟、硬體設備而系上無法提供者，由該專題小組自行準備。</text:span></text:p>
          </table:table-cell>
          <table:covered-table-cell/>
          <table:covered-table-cell/>
          <table:covered-table-cell/>
        </table:table-row>
      </table:table>
      <text:p text:style-name="P685"><text:span text:style-name="T686">育達科技大學</text:span><text:span text:style-name="T687">休閒運動管理系專題</text:span><text:span text:style-name="T688">製作</text:span><text:span text:style-name="T689">計畫</text:span><text:span text:style-name="T690">口試申請表</text:span>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4">
            <text:p text:style-name="P699">育達科技大學休閒運動管理系</text:p>
            <text:p text:style-name="P700">專題計畫口試申請表</text:p>
            <text:p text:style-name="P701">申請日期：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專</text:span><text:span text:style-name="T706"><text:s text:c="2"/></text:span><text:span text:style-name="T707">題</text:span><text:span text:style-name="T708"><text:s text:c="2"/></text:span><text:span text:style-name="T709">題</text:span><text:span text:style-name="T710"><text:s text:c="2"/></text:span><text:span text:style-name="T711">目</text:span>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小組成員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預定口試時間</text:p>
          </table:table-cell>
          <table:table-cell table:style-name="TableCell722" table:number-columns-spanned="3">
            <text:p text:style-name="P723"><text:s text:c="6"/>年<text:s text:c="6"/>月<text:s text:c="6"/>日<text:s text:c="6"/>時<text:s text:c="6"/>分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口試地點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口試委員1</text:p>
          </table:table-cell>
          <table:table-cell table:style-name="TableCell732" table:number-columns-spanned="3">
            <text:p text:style-name="P733">姓名：<text:s text:c="18"/>職稱：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口試委員2</text:p>
          </table:table-cell>
          <table:table-cell table:style-name="TableCell737" table:number-columns-spanned="3">
            <text:p text:style-name="P738">姓名：<text:s text:c="18"/>職稱：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口試委員3</text:p>
          </table:table-cell>
          <table:table-cell table:style-name="TableCell742" table:number-columns-spanned="3">
            <text:p text:style-name="P743">姓名：<text:s text:c="18"/>職稱：</text:p>
          </table:table-cell>
          <table:covered-table-cell/>
          <table:covered-table-cell/>
        </table:table-row>
        <table:table-row table:style-name="TableRow744">
          <table:table-cell table:style-name="TableCell745" table:number-rows-spanned="2">
            <text:p text:style-name="P746"><text:span text:style-name="T747">場地</text:span><text:span text:style-name="T748">借用人</text:span></text:p>
          </table:table-cell>
          <table:table-cell table:style-name="TableCell749" table:number-rows-spanned="2">
            <text:p text:style-name="P750"/>
          </table:table-cell>
          <table:table-cell table:style-name="TableCell751">
            <text:p text:style-name="P752"><text:span text:style-name="T753">學</text:span><text:span text:style-name="T754"><text:s text:c="3"/></text:span><text:span text:style-name="T755">號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聯絡電話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借用設備</text:p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</table:table>
      <text:p text:style-name="內文"><text:span text:style-name="T771">本表單蒐集之個人資料，僅限於</text:span><text:span text:style-name="T772">學生</text:span><text:span text:style-name="T773">專題</text:span><text:span text:style-name="T774">製作</text:span><text:span text:style-name="T775">管理使用，非經當事人同意，絕不轉做其他用途，亦不會公佈任何資料，並遵循本校資料保存與安全控管辦理。</text:span></text:p>
      <text:p text:style-name="P776"><text:span text:style-name="T777">育達科技大學</text:span><text:span text:style-name="T778">休閒運動管理系專題</text:span><text:span text:style-name="T779">製作</text:span><text:span text:style-name="T780">成果報告</text:span><text:span text:style-name="T781">口試申請表</text:span>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4">
            <text:p text:style-name="P790">育達科技大學休閒運動管理系</text:p>
            <text:p text:style-name="P791">專題製作成果報告口試申請表</text:p>
            <text:p text:style-name="P792">申請日期：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 table:number-rows-spanned="2">
            <text:p text:style-name="P795"><text:span text:style-name="T796">借用人</text:span></text:p>
          </table:table-cell>
          <table:table-cell table:style-name="TableCell797" table:number-rows-spanned="2">
            <text:p text:style-name="P798"/>
          </table:table-cell>
          <table:table-cell table:style-name="TableCell799">
            <text:p text:style-name="P800"><text:span text:style-name="T801">學</text:span><text:span text:style-name="T802"><text:s text:c="3"/></text:span><text:span text:style-name="T803">號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<text:span text:style-name="T811">聯絡電話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專</text:span><text:span text:style-name="T818"><text:s text:c="2"/></text:span><text:span text:style-name="T819">題</text:span><text:span text:style-name="T820"><text:s text:c="2"/></text:span><text:span text:style-name="T821">題</text:span><text:span text:style-name="T822"><text:s text:c="2"/></text:span><text:span text:style-name="T823">目</text:span></text:p>
          </table:table-cell>
          <table:table-cell table:style-name="TableCell824" table:number-columns-spanned="3">
            <text:p text:style-name="P825"/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小組成員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預定口試時間</text:p>
          </table:table-cell>
          <table:table-cell table:style-name="TableCell835" table:number-columns-spanned="3">
            <text:p text:style-name="P836"><text:s text:c="6"/>年<text:s text:c="6"/>月<text:s text:c="6"/>日<text:s text:c="6"/>時<text:s text:c="6"/>分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口試委員1</text:p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口試委員2</text:p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口試委員3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口試地點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借用設備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</table:table>
      <text:p text:style-name="內文"><text:span text:style-name="T862">本表單蒐集之個人資料，僅限於</text:span><text:span text:style-name="T863">學生</text:span><text:span text:style-name="T864">專題</text:span><text:span text:style-name="T865">製作</text:span><text:span text:style-name="T866">管理使用，非經當事人同意，絕不轉做其他用途，亦不會公佈任何資料，並遵循本校資料保存與安全控管辦理。</text:span></text:p>
      <text:p text:style-name="P867"><text:span text:style-name="T868">附件七</text:span><text:span text:style-name="T869"><text:s text:c="2"/></text:span><text:span text:style-name="T870">育達科技大學</text:span><text:span text:style-name="T871">休閒運動管理系專題</text:span><text:span text:style-name="T872">製作</text:span><text:span text:style-name="T873">計畫口試評分表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5">
            <text:p text:style-name="P882">育達科技大學休閒運動管理系專題製作</text:p>
            <text:p text:style-name="P883"><text:span text:style-name="T884">專題計畫口試</text:span><text:span text:style-name="T885">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專題題目</text:p>
          </table:table-cell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 table:number-rows-spanned="7">
            <text:p text:style-name="P893">專題成員</text:p>
          </table:table-cell>
          <table:table-cell table:style-name="TableCell894">
            <text:p text:style-name="P895">班級</text:p>
          </table:table-cell>
          <table:table-cell table:style-name="TableCell896">
            <text:p text:style-name="P897">學號</text:p>
          </table:table-cell>
          <table:table-cell table:style-name="TableCell898">
            <text:p text:style-name="P899">姓名</text:p>
          </table:table-cell>
          <table:table-cell table:style-name="TableCell900">
            <text:p text:style-name="P901">評分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建議事項與評語</text:p>
          </table:table-cell>
          <table:table-cell table:style-name="TableCell965" table:number-columns-spanned="4">
            <text:p text:style-name="P966"/>
            <text:p text:style-name="P967"/>
            <text:p text:style-name="P968"/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口試委員簽章</text:p>
          </table:table-cell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評分日期</text:p>
          </table:table-cell>
          <table:table-cell table:style-name="TableCell977" table:number-columns-spanned="4">
            <text:p text:style-name="P978">年<text:s text:c="7"/>月<text:s text:c="6"/>日</text:p>
          </table:table-cell>
          <table:covered-table-cell/>
          <table:covered-table-cell/>
          <table:covered-table-cell/>
        </table:table-row>
      </table:table>
      <text:p text:style-name="P979"><text:span text:style-name="T980">附件八</text:span><text:span text:style-name="T981"><text:s/></text:span><text:span text:style-name="T982">育達科技大學</text:span><text:span text:style-name="T983">休閒運動管理系專題</text:span><text:span text:style-name="T984">製作成果報告評分表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5">
            <text:p text:style-name="P993">育達科技大學休閒運動管理系</text:p>
            <text:p text:style-name="P994"><text:span text:style-name="T995">專題製作成果報告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專題題目</text:p>
          </table: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</table:table-row>
        <table:table-row table:style-name="TableRow1001">
          <table:table-cell table:style-name="TableCell1002" table:number-rows-spanned="6">
            <text:p text:style-name="P1003">專題成員</text:p>
          </table:table-cell>
          <table:table-cell table:style-name="TableCell1004">
            <text:p text:style-name="P1005">班級</text:p>
          </table:table-cell>
          <table:table-cell table:style-name="TableCell1006">
            <text:p text:style-name="P1007">學號</text:p>
          </table:table-cell>
          <table:table-cell table:style-name="TableCell1008">
            <text:p text:style-name="P1009">姓名</text:p>
          </table:table-cell>
          <table:table-cell table:style-name="TableCell1010">
            <text:p text:style-name="P1011">評分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評分結果</text:p>
          </table:table-cell>
          <table:table-cell table:style-name="TableCell1065" table:number-columns-spanned="4">
            <text:p text:style-name="P1066">請評分教師在□內勾選</text:p>
            <text:p text:style-name="P1067">□<text:s/>通過<text:s text:c="3"/>□<text:s/>修改後通過<text:s/><text:s/><text:s text:c="2"/>□<text:s/>不通過<text:s/></text:p>
          </table:table-cell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總<text:s/>評</text:p>
          </table:table-cell>
          <table:table-cell table:style-name="TableCell1071" table:number-columns-spanned="4">
            <text:p text:style-name="P1072"/>
            <text:p text:style-name="P1073"/>
            <text:p text:style-name="P1074"/>
            <text:p text:style-name="P1075"/>
            <text:p text:style-name="P1076"/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口試委員簽章</text:p>
          </table:table-cell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評分日期</text:p>
          </table:table-cell>
          <table:table-cell table:style-name="TableCell1085" table:number-columns-spanned="4">
            <text:p text:style-name="P1086">年<text:s text:c="2"/><text:s text:c="2"/><text:s text:c="2"/>月<text:s text:c="3"/><text:s text:c="2"/><text:s/>日</text:p>
          </table:table-cell>
          <table:covered-table-cell/>
          <table:covered-table-cell/>
          <table:covered-table-cell/>
        </table:table-row>
      </table:table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166in" text:min-label-width="0.3125in" text:list-level-position-and-space-mode="label-alignment">
          <style:list-level-label-alignment text:label-followed-by="listtab" fo:margin-left="1.2291in" fo:text-indent="-0.31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166in" text:min-label-width="0.3125in" text:list-level-position-and-space-mode="label-alignment">
          <style:list-level-label-alignment text:label-followed-by="listtab" fo:margin-left="1.2291in" fo:text-indent="-0.31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技術學院休閒運動管理系專題製作手冊(草案)</dc:title>
    <dc:subject/>
    <meta:initial-creator>SuperXP</meta:initial-creator>
    <dc:creator>Admin</dc:creator>
    <meta:creation-date>2024-04-16T07:29:00Z</meta:creation-date>
    <dc:date>2024-04-16T07:29:00Z</dc:date>
    <meta:print-date>2010-01-04T08:15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66" meta:character-count="3791" meta:row-count="26" meta:non-whitespace-character-count="3232"/>
  </office:meta>
</office:document-meta>
</file>