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2.579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2375in" style:use-optimal-column-width="false"/>
    </style:style>
    <style:style style:name="Table6" style:family="table">
      <style:table-properties style:width="6.7694in" fo:margin-left="0in" table:align="left"/>
    </style:style>
    <style:style style:name="TableRow12" style:family="table-row">
      <style:table-row-properties style:min-row-height="0.2402in"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611in"/>
      <style:text-properties style:font-name-asian="標楷體"/>
    </style:style>
    <style:style style:name="P15" style:parent-style-name="內文" style:family="paragraph">
      <style:paragraph-properties fo:text-align="justify" fo:line-height="0.3611in"/>
      <style:text-properties style:font-name-asian="標楷體"/>
    </style:style>
    <style:style style:name="P16" style:parent-style-name="內文" style:family="paragraph">
      <style:paragraph-properties fo:text-align="justify" fo:line-height="0.3611in" fo:text-inden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-asian="標楷體"/>
    </style:style>
    <style:style style:name="P38" style:parent-style-name="內文" style:family="paragraph">
      <style:paragraph-properties fo:text-align="justify" fo:line-height="0.3333in"/>
      <style:text-properties style:font-name-asian="標楷體"/>
    </style:style>
    <style:style style:name="P39" style:parent-style-name="內文" style:family="paragraph">
      <style:paragraph-properties fo:text-align="justify" fo:line-height="0.3333in"/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list-style-name="LFO9" style:family="paragraph">
      <style:paragraph-properties fo:text-align="justify" fo:line-height="0.3333in"/>
      <style:text-properties style:font-name-asian="標楷體"/>
    </style:style>
    <style:style style:name="P43" style:parent-style-name="內文" style:family="paragraph">
      <style:paragraph-properties fo:text-align="justify" fo:line-height="0.3333in"/>
      <style:text-properties style:font-name-asian="標楷體"/>
    </style:style>
    <style:style style:name="TableRow44" style:family="table-row">
      <style:table-row-properties style:min-row-height="0.3111in" style:use-optimal-row-height="false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8" style:family="paragraph">
      <style:paragraph-properties fo:text-align="justify" style:line-height-at-least="0in"/>
      <style:text-properties style:font-name-asian="標楷體"/>
    </style:style>
    <style:style style:name="TableRow47" style:family="table-row">
      <style:table-row-properties style:min-row-height="0.0541in" style:use-optimal-row-height="false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in" fo:margin-bottom="0.05in" style:line-height-at-least="0.1666in" fo:margin-left="-0.0048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Row58" style:family="table-row">
      <style:table-row-properties style:min-row-height="0.0541in" style:use-optimal-row-height="false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Row69" style:family="table-row">
      <style:table-row-properties style:min-row-height="0.0541in" style:use-optimal-row-height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0666in" fo:margin-bottom="0.0666in" style:line-height-at-least="0.1666in"/>
    </style:style>
    <style:style style:name="TableRow85" style:family="table-row">
      <style:table-row-properties style:min-row-height="0.0541in" style:use-optimal-row-height="false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Row101" style:family="table-row">
      <style:table-row-properties style:min-row-height="0.0541in" style:use-optimal-row-height="false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top="0.0666in" fo:margin-bottom="0.0666in" style:line-height-at-least="0.1666in"/>
    </style:style>
    <style:style style:name="TableRow117" style:family="table-row">
      <style:table-row-properties style:min-row-height="0.0541in" style:use-optimal-row-height="false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Row133" style:family="table-row">
      <style:table-row-properties style:min-row-height="0.0541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Row149" style:family="table-row">
      <style:table-row-properties style:min-row-height="0.0541in" style:use-optimal-row-height="false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top="0.0666in" fo:margin-bottom="0.0666in" style:line-height-at-least="0.1666in"/>
    </style:style>
    <style:style style:name="TableRow165" style:family="table-row">
      <style:table-row-properties style:min-row-height="0.0541in" style:use-optimal-row-height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66in" fo:margin-bottom="0.0666in" style:line-height-at-least="0.1666in" fo:text-indent="0.333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top="0.0666in" fo:margin-bottom="0.0666in" style:line-height-at-leas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0666in" fo:margin-bottom="0.0666in" style:line-height-at-least="0.1666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P184" style:parent-style-name="內文" style:family="paragraph">
      <style:paragraph-properties fo:text-align="justify" style:line-height-at-least="0in"/>
      <style:text-properties style:font-name-asian="標楷體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P194" style:parent-style-name="內文" style:family="paragraph">
      <style:paragraph-properties style:vertical-align="auto" fo:line-height="100%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/>
    </style:style>
    <style:style style:name="P195" style:parent-style-name="內文" style:list-style-name="LFO10" style:family="paragraph">
      <style:paragraph-properties style:vertical-align="auto" fo:line-height="100%">
        <style:tab-stops/>
      </style:paragraph-properties>
      <style:text-properties style:font-name-asian="標楷體" fo:font-size="10pt" style:font-size-asian="10pt"/>
    </style:style>
    <style:style style:name="P196" style:parent-style-name="內文" style:list-style-name="LFO10" style:family="paragraph">
      <style:paragraph-properties style:vertical-align="auto" fo:line-height="100%">
        <style:tab-stops/>
      </style:paragraph-properties>
      <style:text-properties style:font-name-asian="標楷體" fo:font-size="10pt" style:font-size-asian="10pt"/>
    </style:style>
    <style:style style:name="P197" style:parent-style-name="內文" style:list-style-name="LFO10" style:family="paragraph">
      <style:paragraph-properties style:vertical-align="auto" fo:line-height="100%">
        <style:tab-stops/>
      </style:paragraph-properties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list-style-name="LFO10" style:family="paragraph">
      <style:paragraph-properties style:vertical-align="auto" fo:line-height="100%">
        <style:tab-stops/>
      </style:paragraph-properties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list-style-name="LFO10" style:family="paragraph">
      <style:paragraph-properties style:vertical-align="auto" fo:line-height="100%" fo:margin-left="0.2958in" fo:text-indent="-0.1291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育達</text:span><text:span text:style-name="T3">科技大學休閒運動管理系</text:span></text:p>
      <text:p text:style-name="P4">運動科學檢測中心實驗器材使用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一、申請人：<text:s text:c="14"/>單位：<text:s text:c="17"/>職別：<text:s text:c="11"/>分機：</text:p>
            <text:p text:style-name="P15"><text:s text:c="3"/>E-mail (請務必填寫)：</text:p>
            <text:p text:style-name="P16"><text:span text:style-name="T17">外借儀器時，需註明用途：</text:span><text:span text:style-name="T18"><text:s/></text:span><text:span text:style-name="T19"></text:span><text:span text:style-name="T20">教學</text:span><text:span text:style-name="T21"><text:s text:c="3"/></text:span><text:span text:style-name="T22"><text:s/></text:span><text:span text:style-name="T23"></text:span><text:span text:style-name="T24">研究</text:span><text:span text:style-name="T25"><text:s text:c="3"/></text:span><text:span text:style-name="T26"></text:span><text:span text:style-name="T27">討論</text:span><text:span text:style-name="T28"><text:s text:c="4"/></text:span><text:span text:style-name="T29"></text:span><text:span text:style-name="T30">其他</text:span><text:span text:style-name="T31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二、申請使用期限：<text:s text:c="5"/>年<text:s text:c="6"/>月<text:s text:c="6"/>日至<text:s text:c="5"/>年<text:s text:c="7"/>月<text:s text:c="7"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三、申請運動科學檢測中心之研究計畫名稱：</text:p>
            <text:p text:style-name="P38">使用運動科學檢測中心之範圍：</text:p>
            <text:p text:style-name="P39">使用運動科學檢測中心之目的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list text:style-name="LFO9" text:continue-numbering="true">
              <text:list-item>
                <text:p text:style-name="P42">參與研究人員姓名（請詳列出共同使用者）：</text:p>
              </text:list-item>
            </text:list>
            <text:p text:style-name="P43">研究助理或學生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list text:style-name="LFO8" text:continue-numbering="true">
              <text:list-item>
                <text:p text:style-name="P46">欲使用器材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器材名稱</text:p>
          </table:table-cell>
          <table:table-cell table:style-name="TableCell50">
            <text:p text:style-name="P51">數量</text:p>
          </table:table-cell>
          <table:table-cell table:style-name="TableCell52">
            <text:p text:style-name="P53">借用日期</text:p>
          </table:table-cell>
          <table:table-cell table:style-name="TableCell54">
            <text:p text:style-name="P55">預計歸還日期</text:p>
          </table:table-cell>
          <table:table-cell table:style-name="TableCell56">
            <text:p text:style-name="P57">器材歸還確認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年　<text:s/>月　<text:s/>日</text:p>
          </table:table-cell>
          <table:table-cell table:style-name="TableCell65">
            <text:p text:style-name="P66">年　<text:s/>月　<text:s/>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年　<text:s/>月　<text:s/>日</text:p>
          </table:table-cell>
          <table:table-cell table:style-name="TableCell76">
            <text:p text:style-name="P77"><text:span text:style-name="T78">年　</text:span><text:span text:style-name="T79"><text:s/></text:span><text:span text:style-name="T80">月　</text:span><text:span text:style-name="T81"><text:s/></text:span><text:span text:style-name="T82">日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年　<text:s/>月　<text:s/>日</text:p>
          </table:table-cell>
          <table:table-cell table:style-name="TableCell92">
            <text:p text:style-name="P93"><text:span text:style-name="T94">年　</text:span><text:span text:style-name="T95"><text:s/></text:span><text:span text:style-name="T96">月　</text:span><text:span text:style-name="T97"><text:s/></text:span><text:span text:style-name="T98">日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年　<text:s/>月　<text:s/>日</text:p>
          </table:table-cell>
          <table:table-cell table:style-name="TableCell108">
            <text:p text:style-name="P109"><text:span text:style-name="T110">年　</text:span><text:span text:style-name="T111"><text:s/></text:span><text:span text:style-name="T112">月　</text:span><text:span text:style-name="T113"><text:s/></text:span><text:span text:style-name="T114">日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年　<text:s/>月　<text:s/>日</text:p>
          </table:table-cell>
          <table:table-cell table:style-name="TableCell124">
            <text:p text:style-name="P125"><text:span text:style-name="T126">年　</text:span><text:span text:style-name="T127"><text:s/></text:span><text:span text:style-name="T128">月　</text:span><text:span text:style-name="T129"><text:s/></text:span><text:span text:style-name="T130">日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年　<text:s/>月　<text:s/>日</text:p>
          </table:table-cell>
          <table:table-cell table:style-name="TableCell140">
            <text:p text:style-name="P141"><text:span text:style-name="T142">年　</text:span><text:span text:style-name="T143"><text:s/></text:span><text:span text:style-name="T144">月　</text:span><text:span text:style-name="T145"><text:s/></text:span><text:span text:style-name="T146">日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年　<text:s/>月　<text:s/>日</text:p>
          </table:table-cell>
          <table:table-cell table:style-name="TableCell156">
            <text:p text:style-name="P157"><text:span text:style-name="T158">年　</text:span><text:span text:style-name="T159"><text:s/></text:span><text:span text:style-name="T160">月　</text:span><text:span text:style-name="T161"><text:s/></text:span><text:span text:style-name="T162">日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年　<text:s/>月　<text:s/>日</text:p>
          </table:table-cell>
          <table:table-cell table:style-name="TableCell172">
            <text:p text:style-name="P173"><text:span text:style-name="T174">年　</text:span><text:span text:style-name="T175"><text:s/></text:span><text:span text:style-name="T176">月　</text:span><text:span text:style-name="T177"><text:s/></text:span><text:span text:style-name="T178">日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六、本人因研究計畫所須，申請使用運動科學檢測中心，並願意遵守本專業教室管理規則。</text:p>
            <text:p text:style-name="P184"/>
            <text:p text:style-name="P185"><text:s text:c="3"/>申請人（簽章）：<text:s text:c="26"/><text:s text:c="2"/><text:s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  <text:p text:style-name="P189"><text:s text:c="3"/>運動科學檢測中心負責人：<text:s text:c="14"/><text:s text:c="2"/><text:s text:c="2"/><text:s text:c="2"/><text:s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  <text:p text:style-name="P193"><text:s text:c="3"/>系主任：<text:s text:c="21"/><text:s text:c="2"/><text:s text:c="3"/><text:s text:c="9"/><text:s text:c="2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194">※填寫申請表之注意事項</text:p>
      <text:list text:style-name="LFO10" text:continue-numbering="true">
        <text:list-item>
          <text:p text:style-name="P195">請申請人確定使用運動科學檢測中心之研究助理或學生人數、實驗器材名稱與數量。</text:p>
        </text:list-item>
        <text:list-item>
          <text:p text:style-name="P196">進入運動科學檢測中心進行實驗應遵守管理規則，並瞭解及遵守各項儀器之操作方法。</text:p>
        </text:list-item>
        <text:list-item>
          <text:p text:style-name="P197"><text:span text:style-name="T198">運動科學檢測中心</text:span><text:span text:style-name="T199">使用完畢須歸還器材與鑰匙，並維持</text:span><text:span text:style-name="T200">運動科學檢測中心</text:span><text:span text:style-name="T201">的環境整潔。</text:span></text:p>
        </text:list-item>
        <text:list-item>
          <text:p text:style-name="P202"><text:span text:style-name="T203">實驗器材使用完畢，請與負責</text:span><text:span text:style-name="T204">老師確認歸還並簽章。</text:span></text:p>
        </text:list-item>
        <text:list-item>
          <text:p text:style-name="P205"><text:span text:style-name="T206">本表單蒐集之個人資料，僅限於</text:span><text:span text:style-name="T207">本系專業教室及設備器材</text:span><text:span text:style-name="T208">管理使用，非經當事人同意，絕不轉做其他用途，亦不會公佈任何資料，並遵循本校資料保存與安全控管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醫院臨床醫學研究部共同實驗室使用申請表</dc:title>
    <dc:subject/>
    <meta:initial-creator>user</meta:initial-creator>
    <dc:creator>Admin</dc:creator>
    <meta:creation-date>2024-04-16T06:32:00Z</meta:creation-date>
    <dc:date>2024-04-16T06:32:00Z</dc:date>
    <meta:print-date>2017-03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