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4298in"/>
        </style:tab-stops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align="end"/>
      <style:text-properties fo:font-weight="bold" style:font-weight-asian="bold"/>
    </style:style>
    <style:style style:name="P12" style:parent-style-name="內文" style:family="paragraph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</style:style>
    <style:style style:name="P26" style:parent-style-name="內文" style:family="paragraph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4.1458in"/>
    </style:style>
    <style:style style:name="TableColumn41" style:family="table-column">
      <style:table-column-properties style:column-width="3.1152in"/>
    </style:style>
    <style:style style:name="Table39" style:family="table">
      <style:table-properties style:width="7.2611in" fo:margin-left="0in" table:align="left"/>
    </style:style>
    <style:style style:name="TableRow42" style:family="table-row">
      <style:table-row-properties style:min-row-height="0.373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373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3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7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373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35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373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7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373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margin-top="0.0833in" fo:line-height="150%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2.8388in"/>
    </style:style>
    <style:style style:name="TableColumn104" style:family="table-column">
      <style:table-column-properties style:column-width="4.318in"/>
    </style:style>
    <style:style style:name="Table102" style:family="table">
      <style:table-properties style:width="7.1569in" fo:margin-left="0in" table:align="left"/>
    </style:style>
    <style:style style:name="TableRow105" style:family="table-row">
      <style:table-row-properties style:min-row-height="0.264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預設段落字型" style:family="text">
      <style:text-properties fo:font-size="15pt" style:font-size-asian="15pt" style:font-size-complex="15pt"/>
    </style:style>
    <style:style style:name="T108" style:parent-style-name="預設段落字型" style:family="text">
      <style:text-properties fo:font-size="15pt" style:font-size-asian="15pt" style:font-size-complex="15p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0" style:parent-style-name="預設段落字型" style:family="text">
      <style:text-properties fo:font-size="15pt" style:font-size-asian="15pt" style:font-size-complex="15pt"/>
    </style:style>
    <style:style style:name="T11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margin-right="1in"/>
    </style:style>
  </office:automatic-styles>
  <office:body>
    <office:text text:use-soft-page-breaks="true">
      <text:p text:style-name="P1">育達科技大學 <text:s/>休閒運動管理系</text:p>
      <text:p text:style-name="P3"><text:span text:style-name="T4">○○○</text:span><text:span text:style-name="T5">學年<text:s/></text:span><text:span text:style-name="T6">學生校外實習企業滿意度調查表(企業)</text:span></text:p>
      <text:p text:style-name="P7">敬愛的企業主管您好：</text:p>
      <text:p text:style-name="P8">承蒙<text:s/>貴公司/企業聘用本校學子，並不吝指導，以展長才，蔚為社會中堅，謹致謝忱。附上關於育達科技大學學生服務企業的滿意調查表，目的是希望瞭解學生實習的表現情形，並藉此做為學校回饋教學與系所課程規劃的參考。</text:p>
      <text:p text:style-name="P9">本問卷資料僅供整體分析參考用，絕不做個別之批露，懇請您撥冗協助完成，並請<text:s/>賜覆，以為學校養成教育及職涯輔導之參考。如需本問卷電子檔，或任何指教，敬請來電037-651188轉5581或E-Mail:<text:s/>style@ydu.edu.tw通知本校休運系，將隨時為您服務，由衷感謝您的協助。耑此<text:s/>敬頌</text:p>
      <text:p text:style-name="P10">鈞安</text:p>
      <text:p text:style-name="P11">育達科技大學<text:s/>休閒運動管理系謹啟</text:p>
      <text:p text:style-name="P12">一、實習生基本資料：</text:p>
      <text:p text:style-name="P13">姓名：<text:span text:style-name="T14"><text:s text:c="10"/></text:span><text:span text:style-name="T15"><text:s/></text:span><text:span text:style-name="T16"><text:s/></text:span><text:span text:style-name="T17"><text:s/></text:span><text:s text:c="3"/>姓別：□男<text:s/>□女<text:s text:c="3"/>系(科)所：<text:span text:style-name="T18"><text:s text:c="14"/></text:span><text:span text:style-name="T19"><text:s text:c="2"/></text:span><text:span text:style-name="T20"><text:s/></text:span><text:s text:c="2"/>年級：<text:span text:style-name="T21"><text:s/></text:span><text:span text:style-name="T22"><text:s/></text:span><text:span text:style-name="T23"><text:s/></text:span><text:span text:style-name="T24"><text:s text:c="2"/></text:span></text:p>
      <text:p text:style-name="P25">部別/學制：□日間部<text:s/>□進修部<text:s/>/<text:s/>□四技<text:s/>□二技<text:s text:c="31"/></text:p>
      <text:p text:style-name="P26">二、填表人基本資料：</text:p>
      <text:p text:style-name="內文">實習企業名稱：<text:span text:style-name="T27"><text:s text:c="10"/></text:span><text:span text:style-name="T28"><text:s text:c="3"/></text:span><text:span text:style-name="T29"><text:s text:c="2"/></text:span>單位：<text:span text:style-name="T30"><text:s text:c="12"/></text:span>職稱：<text:span text:style-name="T31"><text:s text:c="6"/></text:span><text:span text:style-name="T32"><text:s text:c="3"/></text:span><text:span text:style-name="T33"><text:s text:c="2"/></text:span>姓名：<text:span text:style-name="T34"><text:s text:c="8"/></text:span><text:span text:style-name="T35"><text:s/></text:span><text:span text:style-name="T36"><text:s text:c="3"/></text:span><text:span text:style-name="T37"><text:s text:c="3"/></text:span></text:p>
      <text:p text:style-name="P38">三、請您根據本校實習生在<text:s/>貴單位服務表現情形勾選適當選項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該實習生之工作性質與所學科系</text:p>
          </table:table-cell>
          <table:table-cell table:style-name="TableCell45">
            <text:p text:style-name="P46">□相關<text:s text:c="12"/>□非相關</text:p>
          </table:table-cell>
        </table:table-row>
        <table:table-row table:style-name="TableRow47">
          <table:table-cell table:style-name="TableCell48">
            <text:p text:style-name="P49">2.該實習生在分析問題與構思解決方案之表現</text:p>
          </table:table-cell>
          <table:table-cell table:style-name="TableCell50">
            <text:p text:style-name="P51">□非常滿意<text:s/>□滿意<text:s/>□普通<text:s/>□不滿意</text:p>
          </table:table-cell>
        </table:table-row>
        <table:table-row table:style-name="TableRow52">
          <table:table-cell table:style-name="TableCell53">
            <text:p text:style-name="P54">3.該實習生在領導團隊與溝通協調之表現</text:p>
          </table:table-cell>
          <table:table-cell table:style-name="TableCell55">
            <text:p text:style-name="P56">□非常滿意<text:s/>□滿意<text:s/>□普通<text:s/>□不滿意</text:p>
          </table:table-cell>
        </table:table-row>
        <table:table-row table:style-name="TableRow57">
          <table:table-cell table:style-name="TableCell58">
            <text:p text:style-name="P59">4.該實習生在工作及學習態度之表現</text:p>
          </table:table-cell>
          <table:table-cell table:style-name="TableCell60">
            <text:p text:style-name="P61">□非常滿意<text:s/>□滿意<text:s/>□普通<text:s/>□不滿意</text:p>
          </table:table-cell>
        </table:table-row>
        <table:table-row table:style-name="TableRow62">
          <table:table-cell table:style-name="TableCell63">
            <text:p text:style-name="P64">5.該實習生在出席勤惰及操守之表現</text:p>
          </table:table-cell>
          <table:table-cell table:style-name="TableCell65">
            <text:p text:style-name="P66">□非常滿意<text:s/>□滿意<text:s/>□普通<text:s/>□不滿意</text:p>
          </table:table-cell>
        </table:table-row>
        <table:table-row table:style-name="TableRow67">
          <table:table-cell table:style-name="TableCell68">
            <text:p text:style-name="P69">6.該實習生在人際互動及團隊合作之表現</text:p>
          </table:table-cell>
          <table:table-cell table:style-name="TableCell70">
            <text:p text:style-name="P71">□非常滿意<text:s/>□滿意<text:s/>□普通<text:s/>□不滿意</text:p>
          </table:table-cell>
        </table:table-row>
        <table:table-row table:style-name="TableRow72">
          <table:table-cell table:style-name="TableCell73">
            <text:p text:style-name="P74">7.該實習生之實習工作能力符合「系培育之核心專業能力*」<text:s text:c="3"/></text:p>
            <text:p text:style-name="P75">*系訂核心專業能力包含：健康促進專業知能與實務能力、休閒運動指導與規劃執行能力、休閒運動場館管理實務能力、休閒活動管理實務能力、休閒活動行銷與企劃實務能力、人文關懷與溝通表達之實踐能力。</text:p>
          </table:table-cell>
          <table:table-cell table:style-name="TableCell76">
            <text:p text:style-name="P77">□非常滿意<text:s/>□滿意<text:s/>□普通<text:s/>□不滿意</text:p>
          </table:table-cell>
        </table:table-row>
        <table:table-row table:style-name="TableRow78">
          <table:table-cell table:style-name="TableCell79">
            <text:p text:style-name="P80">8.該實習生在社會關懷與企業倫理認知之表現</text:p>
          </table:table-cell>
          <table:table-cell table:style-name="TableCell81">
            <text:p text:style-name="P82">□非常滿意<text:s/>□滿意<text:s/>□普通<text:s/>□不滿意</text:p>
          </table:table-cell>
        </table:table-row>
        <table:table-row table:style-name="TableRow83">
          <table:table-cell table:style-name="TableCell84">
            <text:p text:style-name="P85">9.該實習生在貴單位/公司之整體表現</text:p>
          </table:table-cell>
          <table:table-cell table:style-name="TableCell86">
            <text:p text:style-name="P87">□非常滿意<text:s/>□滿意<text:s/>□普通<text:s/>□不滿意</text:p>
          </table:table-cell>
        </table:table-row>
        <table:table-row table:style-name="TableRow88">
          <table:table-cell table:style-name="TableCell89">
            <text:p text:style-name="P90">10.請問貴單位對於本系實習課程滿意度</text:p>
          </table:table-cell>
          <table:table-cell table:style-name="TableCell91">
            <text:p text:style-name="P92">□非常滿意<text:s/>□滿意<text:s/>□普通<text:s/>□不滿意</text:p>
          </table:table-cell>
        </table:table-row>
        <table:table-row table:style-name="TableRow93">
          <table:table-cell table:style-name="TableCell94">
            <text:p text:style-name="P95">11.是否願意繼續聘任本次實習生</text:p>
          </table:table-cell>
          <table:table-cell table:style-name="TableCell96">
            <text:p text:style-name="P97">□是<text:s text:c="12"/>□否</text:p>
          </table:table-cell>
        </table:table-row>
      </table:table>
      <text:p text:style-name="P98">除了上述選項外，如有其他寶貴意見，請簡述<text:s/><text:span text:style-name="T99"><text:s text:c="22"/></text:span><text:span text:style-name="T100"><text:s text:c="14"/></text:span><text:span text:style-name="T101"><text:s text:c="9"/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內文"><text:span text:style-name="T107">謝謝您的寶貴意見！！</text:span><text:span text:style-name="T108"><text:s text:c="2"/></text:span></text:p>
          </table:table-cell>
          <table:table-cell table:style-name="TableCell109">
            <text:p text:style-name="內文"><text:span text:style-name="T110"><text:s/></text:span><text:span text:style-name="T111"><text:s text:c="12"/></text:span><text:span text:style-name="T112"><text:s text:c="12"/></text:span><text:span text:style-name="T113"><text:s text:c="2"/></text:span><text:span text:style-name="T114">(</text:span><text:span text:style-name="T115">請簽名</text:span><text:span text:style-name="T116">)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list-style-name="LFO1">
      <style:paragraph-properties style:snap-to-layout-grid="false" fo:margin-top="0.125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樣式1" style:list-style-name="LFO1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left="0.3506in">
        <style:tab-stops/>
      </style:paragraph-properties>
      <style:text-properties style:font-name="標楷體" style:font-name-asian="標楷體" fo:hyphenate="false"/>
    </style:style>
    <style:style style:name="一" style:display-name="一、" style:family="paragraph" style:parent-style-name="本文縮排">
      <style:paragraph-properties style:snap-to-layout-grid="true" fo:text-align="justify" fo:line-height="0.2777in" fo:margin-left="0.2902in" fo:text-indent="-0.2902in">
        <style:tab-stops/>
      </style:paragraph-properties>
      <style:text-properties style:font-name="標楷體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fo:language="en" fo:country="US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Hsu22</meta:initial-creator>
    <dc:creator>Admin</dc:creator>
    <meta:creation-date>2024-04-16T06:32:00Z</meta:creation-date>
    <dc:date>2024-04-16T06:32:00Z</dc:date>
    <meta:print-date>2016-01-20T01:2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