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widows="2" fo:orphans="2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437in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0.8236in"/>
    </style:style>
    <style:style style:name="TableColumn12" style:family="table-column">
      <style:table-column-properties style:column-width="0.059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0.0298in"/>
    </style:style>
    <style:style style:name="TableColumn15" style:family="table-column">
      <style:table-column-properties style:column-width="0.7722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1.3076in"/>
    </style:style>
    <style:style style:name="Table8" style:family="table">
      <style:table-properties style:width="6.8847in" fo:margin-left="0in" table:align="center"/>
    </style:style>
    <style:style style:name="TableRow18" style:family="table-row">
      <style:table-row-properties style:min-row-height="0.4326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text-properties style:font-name="標楷體" style:font-name-asian="標楷體"/>
    </style:style>
    <style:style style:name="TableRow31" style:family="table-row">
      <style:table-row-properties style:min-row-height="0.475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75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left="-0.0666in" fo:margin-right="-0.075in" fo:text-indent="-0.0083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75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margin-left="-0.0666in" fo:margin-right="-0.075in" fo:text-indent="-0.0083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756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margin-left="-0.0666in" fo:margin-right="-0.075in" fo:text-indent="-0.0083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75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756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margin-left="-0.0666in" fo:margin-right="-0.075in" fo:text-indent="-0.0083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left="-0.0666in" fo:margin-right="-0.075in" fo:text-indent="-0.0083in">
        <style:tab-stops/>
      </style:paragraph-properties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right="-0.07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margin-right="-0.075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492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1.2368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9791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text-properties style:font-name="新細明體"/>
    </style:style>
    <style:style style:name="TableRow221" style:family="table-row">
      <style:table-row-properties style:min-row-height="0.7868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text-properties style:font-name="標楷體" style:font-name-asian="標楷體"/>
    </style:style>
    <style:style style:name="TableRow226" style:family="table-row">
      <style:table-row-properties style:min-row-height="0.3847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8722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P236" style:parent-style-name="本文" style:family="paragraph">
      <style:paragraph-properties fo:widows="2" fo:orphans="2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廣亞學校財團法人育達科技大學</text:span><text:span text:style-name="T3"><text:s/></text:span><text:span text:style-name="T4"><text:s text:c="3"/></text:span><text:span text:style-name="T5">學年休閒運動管理</text:span><text:span text:style-name="T6">系</text:span></text:p>
      <text:p text:style-name="P7">學生校外實習住宿訪視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訪視日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房東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房東手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租屋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賃居租屋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定型契約</text:p>
          </table:table-cell>
          <table:table-cell table:style-name="TableCell52">
            <text:p text:style-name="P53"><text:span text:style-name="T54">□</text:span><text:span text:style-name="T55">是<text:s/></text:span><text:span text:style-name="T56"><text:s/>□</text:span><text:span text:style-name="T57">否</text:span></text:p>
          </table:table-cell>
          <table:table-cell table:style-name="TableCell58" table:number-columns-spanned="2">
            <text:p text:style-name="P59">居住方式</text:p>
          </table:table-cell>
          <table:covered-table-cell/>
          <table:table-cell table:style-name="TableCell60" table:number-columns-spanned="5">
            <text:p text:style-name="P61"><text:span text:style-name="T62">□</text:span><text:span text:style-name="T63">套房<text:s/></text:span><text:span text:style-name="T64"><text:s/>□</text:span><text:span text:style-name="T65">雅房</text:span><text:span text:style-name="T66"><text:s/></text:span><text:span text:style-name="T67">□</text:span><text:span text:style-name="T68">公寓<text:s/></text:span><text:span text:style-name="T69"><text:s/>□</text:span><text:span text:style-name="T70">其他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押金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繳款方式</text:p>
          </table:table-cell>
          <table:covered-table-cell/>
          <table:table-cell table:style-name="TableCell78" table:number-columns-spanned="5">
            <text:p text:style-name="P79"><text:span text:style-name="T80">□</text:span><text:span text:style-name="T81">每月付繳<text:s/></text:span><text:span text:style-name="T82"><text:s/>□</text:span><text:span text:style-name="T83">半年付繳</text:span><text:span text:style-name="T84"><text:s/></text:span><text:span text:style-name="T85">□</text:span><text:span text:style-name="T86">一年付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每人每月租金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隔間構造</text:p>
          </table:table-cell>
          <table:covered-table-cell/>
          <table:table-cell table:style-name="TableCell94" table:number-columns-spanned="5">
            <text:p text:style-name="P95"><text:span text:style-name="T96">□</text:span><text:span text:style-name="T97">木造</text:span><text:span text:style-name="T98"><text:s/></text:span><text:span text:style-name="T99"><text:s/>□</text:span><text:span text:style-name="T100">磚造</text:span><text:span text:style-name="T101"><text:s/></text:span><text:span text:style-name="T102">□</text:span><text:span text:style-name="T103">鋼筋混泥土</text:span><text:span text:style-name="T104"><text:s/></text:span><text:span text:style-name="T105"><text:s/>□</text:span><text:span text:style-name="T106">鐵皮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生活機能</text:p>
          </table:table-cell>
          <table:table-cell table:style-name="TableCell110" table:number-columns-spanned="8">
            <text:p text:style-name="本文"><text:span text:style-name="T111">□</text:span><text:span text:style-name="T112">客廳</text:span><text:span text:style-name="T113"><text:s/></text:span><text:span text:style-name="T114"><text:s/>□</text:span><text:span text:style-name="T115">廚房</text:span><text:span text:style-name="T116"><text:s/></text:span><text:span text:style-name="T117">□</text:span><text:span text:style-name="T118">書桌</text:span><text:span text:style-name="T119"><text:s/></text:span><text:span text:style-name="T120"><text:s/>□</text:span><text:span text:style-name="T121">椅子</text:span><text:span text:style-name="T122"><text:s text:c="2"/>□</text:span><text:span text:style-name="T123">床鋪</text:span><text:span text:style-name="T124"><text:s text:c="2"/>□</text:span><text:span text:style-name="T125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到實習機構時間</text:p>
          </table:table-cell>
          <table:table-cell table:style-name="TableCell129">
            <text:p text:style-name="P130"><text:s text:c="8"/>分鐘</text:p>
          </table:table-cell>
          <table:table-cell table:style-name="TableCell131" table:number-columns-spanned="2">
            <text:p text:style-name="P132">到實習機構方式</text:p>
          </table:table-cell>
          <table:covered-table-cell/>
          <table:table-cell table:style-name="TableCell133" table:number-columns-spanned="5">
            <text:p text:style-name="P134"><text:span text:style-name="T135">□</text:span><text:span text:style-name="T136">步行</text:span><text:span text:style-name="T137"><text:s/></text:span><text:span text:style-name="T138"><text:s/>□</text:span><text:span text:style-name="T139">機車</text:span><text:span text:style-name="T140"><text:s/></text:span><text:span text:style-name="T141">□</text:span><text:span text:style-name="T142">單車</text:span><text:span text:style-name="T143"><text:s/></text:span><text:span text:style-name="T144"><text:s/>□</text:span><text:span text:style-name="T145">轎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逃生設施</text:p>
            <text:p text:style-name="P149">緩降梯</text:p>
          </table:table-cell>
          <table:table-cell table:style-name="TableCell150">
            <text:p text:style-name="P151"><text:span text:style-name="T152">□</text:span><text:span text:style-name="T153">是<text:s/></text:span><text:span text:style-name="T154"><text:s/>□</text:span><text:span text:style-name="T155">否</text:span></text:p>
          </table:table-cell>
          <table:table-cell table:style-name="TableCell156" table:number-columns-spanned="2">
            <text:p text:style-name="P157">加裝</text:p>
            <text:p text:style-name="P158">鐵門鐵窗</text:p>
          </table:table-cell>
          <table:covered-table-cell/>
          <table:table-cell table:style-name="TableCell159">
            <text:p text:style-name="P160"><text:span text:style-name="T161">□</text:span><text:span text:style-name="T162">是<text:s/></text:span><text:span text:style-name="T163"><text:s/>□</text:span><text:span text:style-name="T164">否</text:span></text:p>
          </table:table-cell>
          <table:table-cell table:style-name="TableCell165" table:number-columns-spanned="2">
            <text:p text:style-name="P166">逃生路線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2</text:span><text:span text:style-name="T171">條</text:span><text:span text:style-name="T172"><text:s text:c="2"/>□</text:span><text:span text:style-name="T173">1</text:span><text:span text:style-name="T174">條</text:span></text:p>
          </table:table-cell>
          <table:covered-table-cell/>
        </table:table-row>
        <table:table-row table:style-name="TableRow175">
          <table:table-cell table:style-name="TableCell176">
            <text:p text:style-name="P177">熱水器安裝</text:p>
          </table:table-cell>
          <table:table-cell table:style-name="TableCell178" table:number-columns-spanned="8">
            <text:p text:style-name="本文"><text:span text:style-name="T179">□</text:span><text:span text:style-name="T180">電熱水器</text:span><text:span text:style-name="T181"><text:s/></text:span><text:span text:style-name="T182"><text:s/>□</text:span><text:span text:style-name="T183">瓦斯熱水器</text:span><text:span text:style-name="T184">(</text:span><text:span text:style-name="T185">屋外</text:span><text:span text:style-name="T186">)<text:s/></text:span><text:span text:style-name="T187"><text:s/>□</text:span><text:span text:style-name="T188">瓦斯熱水器(屋</text:span><text:span text:style-name="T189">內</text:span><text:span text:style-name="T190">)<text:s/></text:span><text:span text:style-name="T191"><text:s text:c="2"/>□</text:span><text:span text:style-name="T192">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訪視總評</text:p>
          </table:table-cell>
          <table:table-cell table:style-name="TableCell196" table:number-columns-spanned="8">
            <text:p text:style-name="本文"><text:span text:style-name="T197">□</text:span><text:span text:style-name="T198">最佳：熱水器在屋外，逃生路線通暢，有消防設備，管理嚴，結構佳</text:span><text:span text:style-name="T199">。</text:span><text:span text:style-name="T200"><text:s/></text:span></text:p>
            <text:p text:style-name="本文"><text:span text:style-name="T201">□</text:span><text:span text:style-name="T202">較佳：防火巷雜物，熱水器在屋外，有消防設備，管理嚴，結構良好</text:span><text:span text:style-name="T203">。</text:span></text:p>
            <text:p text:style-name="本文"><text:span text:style-name="T204">□</text:span><text:span text:style-name="T205">尚可：熱水器在屋外</text:span><text:span text:style-name="T206">，</text:span><text:span text:style-name="T207">消防設備較簡陋，結構良好，無管理。<text:s/></text:span></text:p>
            <text:p text:style-name="本文"><text:span text:style-name="T208">□</text:span><text:span text:style-name="T209">較差：無消防設備，瓦斯熱水器在屋內，無管理，頂樓加蓋。<text:s/></text:span></text:p>
            <text:p text:style-name="本文"><text:span text:style-name="T210">□</text:span><text:span text:style-name="T211">最差：無消防設備</text:span><text:span text:style-name="T212">及</text:span><text:span text:style-name="T213">逃生</text:span><text:span text:style-name="T214">設施</text:span><text:span text:style-name="T215">，熱水器在屋內，無管理，頂樓加蓋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其他訪視建議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簽名</text:p>
          </table:table-cell>
          <table:table-cell table:style-name="TableCell224" table:number-columns-spanned="8">
            <text:p text:style-name="P225">實習學生：<text:s text:c="21"/>實習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系主任核章</text:p>
          </table:table-cell>
          <table:covered-table-cell/>
          <table:covered-table-cell/>
          <table:table-cell table:style-name="TableCell229" table:number-columns-spanned="6">
            <text:p text:style-name="P230">系主任核示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2LVL2" style:display-name="WW_CharLFO2LVL2" style:family="text">
      <style:text-properties style:font-name="新細明體" style:font-name-asian="新細明體"/>
    </style:style>
    <style:style style:name="WW_CharLFO2LVL5" style:display-name="WW_CharLFO2LVL5" style:family="text">
      <style:text-properties style:font-name="新細明體" style:font-name-asian="新細明體"/>
    </style:style>
    <style:style style:name="WW_CharLFO2LVL8" style:display-name="WW_CharLFO2LVL8" style:family="text">
      <style:text-properties style:font-name="新細明體" style:font-name-asian="新細明體"/>
    </style:style>
    <style:style style:name="WW_CharLFO3LVL2" style:display-name="WW_CharLFO3LVL2" style:family="text">
      <style:text-properties style:font-name="新細明體" style:font-name-asian="新細明體"/>
    </style:style>
    <style:style style:name="WW_CharLFO3LVL5" style:display-name="WW_CharLFO3LVL5" style:family="text">
      <style:text-properties style:font-name="新細明體" style:font-name-asian="新細明體"/>
    </style:style>
    <style:style style:name="WW_CharLFO3LVL8" style:display-name="WW_CharLFO3LVL8" style:family="text">
      <style:text-properties style:font-name="新細明體" style:font-name-asian="新細明體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_1" style:family="text">
      <style:text-properties style:font-name="新細明體" style:font-name-asian="新細明體"/>
    </style:style>
    <style:style style:name="WW_CharLFO2LVL5_1" style:family="text">
      <style:text-properties style:font-name="新細明體" style:font-name-asian="新細明體"/>
    </style:style>
    <style:style style:name="WW_CharLFO2LVL8_1" style:family="text">
      <style:text-properties style:font-name="新細明體" style:font-name-asian="新細明體"/>
    </style:style>
    <style:style style:name="WW_CharLFO3LVL2_1" style:family="text">
      <style:text-properties style:font-name="新細明體" style:font-name-asian="新細明體"/>
    </style:style>
    <style:style style:name="WW_CharLFO3LVL5_1" style:family="text">
      <style:text-properties style:font-name="新細明體" style:font-name-asian="新細明體"/>
    </style:style>
    <style:style style:name="WW_CharLFO3LVL8_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3152in" fo:margin-right="1.2479in" style:num-format="1" style:writing-mode="lr-tb" style:layout-grid-mode="line" style:layout-grid-lines="26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4-16T06:37:00Z</meta:creation-date>
    <dc:date>2024-04-16T06:38:00Z</dc:date>
    <meta:print-date>2022-05-19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