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7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0" style:family="table-column">
      <style:table-column-properties style:column-width="1.4756in"/>
    </style:style>
    <style:style style:name="TableColumn21" style:family="table-column">
      <style:table-column-properties style:column-width="1.9381in"/>
    </style:style>
    <style:style style:name="TableColumn22" style:family="table-column">
      <style:table-column-properties style:column-width="0.0277in"/>
    </style:style>
    <style:style style:name="TableColumn23" style:family="table-column">
      <style:table-column-properties style:column-width="0.2006in"/>
    </style:style>
    <style:style style:name="TableColumn24" style:family="table-column">
      <style:table-column-properties style:column-width="0.05in"/>
    </style:style>
    <style:style style:name="TableColumn25" style:family="table-column">
      <style:table-column-properties style:column-width="0.7055in"/>
    </style:style>
    <style:style style:name="TableColumn26" style:family="table-column">
      <style:table-column-properties style:column-width="0.0347in"/>
    </style:style>
    <style:style style:name="TableColumn27" style:family="table-column">
      <style:table-column-properties style:column-width="0.2437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1.452in"/>
    </style:style>
    <style:style style:name="Table19" style:family="table">
      <style:table-properties style:width="7.2118in" fo:margin-left="0in" table:align="center"/>
    </style:style>
    <style:style style:name="TableRow31" style:family="table-row">
      <style:table-row-properties style:min-row-height="0.0784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059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059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059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9506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FF0000"/>
    </style:style>
    <style:style style:name="P66" style:parent-style-name="內文" style:family="paragraph">
      <style:text-properties style:font-name="標楷體" style:font-name-asian="標楷體" fo:color="#FF0000"/>
    </style:style>
    <style:style style:name="TableRow67" style:family="table-row">
      <style:table-row-properties style:min-row-height="0.1506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1.071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1.0791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597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597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1451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597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2597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2597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1.7451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137" style:family="table-row">
      <style:table-row-properties style:min-row-height="0.2895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1625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4069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<text:span text:style-name="T2">育達科技大學 <text:s text:c="2"/></text:span><text:span text:style-name="T3">休閒運動管理</text:span><text:span text:style-name="T4">系</text:span></text:p>
      <text:p text:style-name="P5"><text:span text:style-name="T6">○</text:span><text:span text:style-name="T7">○○</text:span><text:span text:style-name="T8">學年度學生實習機構評估</text:span><text:span text:style-name="T9">紀錄</text:span><text:span text:style-name="T10">表</text:span></text:p>
      <text:p text:style-name="P11"><text:span text:style-name="T12">評估日期：</text:span><text:span text:style-name="T13"><text:s text:c="2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1">
            <text:p text:style-name="P33">一、實習機構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公司名稱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縣市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統一編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聯絡人/職稱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實習名額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公司簡介</text:p>
          </table:table-cell>
          <table:table-cell table:style-name="TableCell64" table:number-columns-spanned="10">
            <text:p text:style-name="P65"/>
            <text:p text:style-name="P66">(可提供公司網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二、實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工作性質與內容</text:p>
          </table:table-cell>
          <table:table-cell table:style-name="TableCell73" table:number-columns-spanned="10"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需求條件或專長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可供實習期間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>實習待遇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(時薪、月薪、津貼…)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勞健保</text:p>
          </table:table-cell>
          <table:table-cell table:style-name="TableCell94" table:number-columns-spanned="2">
            <text:p text:style-name="P95">□是 <text:s text:c="9"/>□否</text:p>
          </table:table-cell>
          <table:covered-table-cell/>
          <table:table-cell table:style-name="TableCell96" table:number-columns-spanned="4">
            <text:p text:style-name="P97">提撥勞退基金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□是 <text:s text:c="9"/>□否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>三、實習工作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工作環境</text:p>
          </table:table-cell>
          <table:table-cell table:style-name="TableCell106">
            <text:p text:style-name="P107">□適合 <text:s text:c="3"/>□不適合</text:p>
          </table:table-cell>
          <table:table-cell table:style-name="TableCell108" table:number-columns-spanned="4">
            <text:p text:style-name="P109">工作安全性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□適合 <text:s text:c="3"/>□不適合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工作專業性</text:p>
          </table:table-cell>
          <table:table-cell table:style-name="TableCell115">
            <text:p text:style-name="P116">□適合 <text:s text:c="3"/>□不適合</text:p>
          </table:table-cell>
          <table:table-cell table:style-name="TableCell117" table:number-columns-spanned="4">
            <text:p text:style-name="P118">體力負荷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□適合 <text:s text:c="3"/>□不適合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培訓計畫</text:p>
          </table:table-cell>
          <table:table-cell table:style-name="TableCell124">
            <text:p text:style-name="P125">□適合 <text:s text:c="3"/>□不適合</text:p>
          </table:table-cell>
          <table:table-cell table:style-name="TableCell126" table:number-columns-spanned="4">
            <text:p text:style-name="P127">合作理念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□適合 <text:s text:c="3"/>□不適合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內文"><text:span text:style-name="T132">四、實習相關性及補充說明：</text:span><text:span text:style-name="T133">（</text:span><text:span text:style-name="T134">請說明工作內容與各系所學之相關性</text:span><text:span text:style-name="T135">，並實習機構確認務依實習合作契約期間提供實習機會，勿因公司營運因素而期中解約造成學生中斷實習之困擾。）</text:span></text:p>
            <text:p text:style-name="內文"><text:span text:style-name="T136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內文"><text:span text:style-name="T139">五、系審查評估結果</text:span><text:span text:style-name="T140">(</text:span><text:span text:style-name="T141">※評估結果提報系實習委員會審</text:span><text:span text:style-name="T142">核</text:span><text:span text:style-name="T143">)</text:span></text:p>
            <text:p text:style-name="P144">□推薦實習 <text:s text:c="8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評估人(本校教師)</text:p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5">說明：新的實習機構請安排專業老師拜訪實習機構主管，表達謝意及評估工作之適合性，避免學生報到後因工作不適應而產生困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4-04-16T06:37:00Z</meta:creation-date>
    <dc:date>2024-04-16T06:37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