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5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999999" fo:font-size="16pt" style:font-size-asian="16pt" style:font-size-complex="16pt"/>
    </style:style>
    <style:style style:name="TableColumn10" style:family="table-column">
      <style:table-column-properties style:column-width="1.0541in"/>
    </style:style>
    <style:style style:name="TableColumn11" style:family="table-column">
      <style:table-column-properties style:column-width="5.4493in"/>
    </style:style>
    <style:style style:name="Table9" style:family="table">
      <style:table-properties style:width="6.5034in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333in" fo:margin-bottom="0.03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118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333in" fo:margin-bottom="0.03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729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333in" fo:margin-bottom="0.0333in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29" style:family="table-row">
      <style:table-row-properties style:min-row-height="0.45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333in" fo:margin-bottom="0.0333in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0486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333in" fo:margin-bottom="0.0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1" style:family="table-row">
      <style:table-row-properties style:min-row-height="0.6868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333in" fo:margin-bottom="0.0333in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812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333in" fo:margin-bottom="0.0333in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2" style:family="table-row">
      <style:table-row-properties style:min-row-height="0.4777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333in" fo:margin-bottom="0.0333in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1" style:family="table-row">
      <style:table-row-properties style:min-row-height="0.6263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333in" fo:margin-bottom="0.0333in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333in" fo:margin-bottom="0.0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84" style:family="table-row">
      <style:table-row-properties style:min-row-height="0.7472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333in" fo:margin-bottom="0.0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94" style:family="table-row">
      <style:table-row-properties style:min-row-height="1.3527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333in" fo:margin-bottom="0.0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102" style:family="table-row">
      <style:table-row-properties style:min-row-height="0.5972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333in" fo:margin-bottom="0.0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108" style:family="table-row">
      <style:table-row-properties style:min-row-height="0.8381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333in" fo:margin-bottom="0.0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4" style:parent-style-name="內文" style:family="paragraph">
      <style:paragraph-properties fo:margin-top="0.0833in" fo:margin-bottom="0.1666in" fo:line-height="0.3055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4"><text:span text:style-name="T5">育達科技大學</text:span><text:span text:style-name="T6">休閒運動管理系</text:span><text:span text:style-name="T7">實習公告</text:span><text:span text:style-name="T8">（範本）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實習單位簡介</text:p>
          </table:table-cell>
          <table:table-cell table:style-name="TableCell15">
            <text:p text:style-name="P16">高菖國際企業有限公司</text:p>
            <text:p text:style-name="P17">◎為捷安特專業店，專營自行車及周邊商品、車隊活動企劃。</text:p>
          </table:table-cell>
        </table:table-row>
        <table:table-row table:style-name="TableRow18">
          <table:table-cell table:style-name="TableCell19">
            <text:p text:style-name="P20">實習地址</text:p>
          </table:table-cell>
          <table:table-cell table:style-name="TableCell21">
            <text:p text:style-name="P22">台北市忠誠路一段21號。(台北捷運淡水線芝山站下車約300公尺)</text:p>
          </table:table-cell>
        </table:table-row>
        <table:table-row table:style-name="TableRow23">
          <table:table-cell table:style-name="TableCell24">
            <text:p text:style-name="P25"><text:span text:style-name="T26">實習期間</text:span></text:p>
          </table:table-cell>
          <table:table-cell table:style-name="TableCell27">
            <text:p text:style-name="P28">99年7月1日～99年8月31日</text:p>
          </table:table-cell>
        </table:table-row>
        <table:table-row table:style-name="TableRow29">
          <table:table-cell table:style-name="TableCell30">
            <text:p text:style-name="P31"><text:span text:style-name="T32">實習時段</text:span></text:p>
          </table:table-cell>
          <table:table-cell table:style-name="TableCell33">
            <text:p text:style-name="P34"><text:span text:style-name="T35">每日10：00～18：00或13：00～21：00時段擇一</text:span></text:p>
          </table:table-cell>
        </table:table-row>
        <table:table-row table:style-name="TableRow36">
          <table:table-cell table:style-name="TableCell37">
            <text:p text:style-name="P38">實習時數</text:p>
          </table:table-cell>
          <table:table-cell table:style-name="TableCell39">
            <text:p text:style-name="P40">總實習天數為60天，時數約320小時（需符合連續實習8週）</text:p>
          </table:table-cell>
        </table:table-row>
        <table:table-row table:style-name="TableRow41">
          <table:table-cell table:style-name="TableCell42">
            <text:p text:style-name="P43"><text:span text:style-name="T44">實習工作</text:span><text:span text:style-name="T45">內容</text:span></text:p>
          </table:table-cell>
          <table:table-cell table:style-name="TableCell46">
            <text:p text:style-name="P47"><text:span text:style-name="T48">各類自行車維修組裝技術、自行車及周邊商品展售實務、營隊活動企劃管理等實習事宜。</text:span></text:p>
          </table:table-cell>
        </table:table-row>
        <table:table-row table:style-name="TableRow49">
          <table:table-cell table:style-name="TableCell50">
            <text:p text:style-name="P51"><text:span text:style-name="T52">待</text:span><text:span text:style-name="T53">　</text:span><text:span text:style-name="T54">遇</text:span></text:p>
          </table:table-cell>
          <table:table-cell table:style-name="TableCell55">
            <text:p text:style-name="P56">◎提供午餐或晚餐、工讀期間的保險。</text:p>
            <text:p text:style-name="P57">◎交通、住宿請自理。</text:p>
            <text:p text:style-name="P58"><text:span text:style-name="T59">◎表現良好者，建立人才庫檔案備用</text:span><text:span text:style-name="T60">推荐</text:span><text:span text:style-name="T61">。</text:span></text:p>
          </table:table-cell>
        </table:table-row>
        <table:table-row table:style-name="TableRow62">
          <table:table-cell table:style-name="TableCell63">
            <text:p text:style-name="P64"><text:span text:style-name="T65">需求</text:span><text:span text:style-name="T66">名額</text:span></text:p>
          </table:table-cell>
          <table:table-cell table:style-name="TableCell67">
            <text:p text:style-name="P68"><text:span text:style-name="T69"><text:s/>2</text:span><text:span text:style-name="T70">名</text:span></text:p>
          </table:table-cell>
        </table:table-row>
        <table:table-row table:style-name="TableRow71">
          <table:table-cell table:style-name="TableCell72">
            <text:p text:style-name="P73"><text:span text:style-name="T74">學分授予</text:span></text:p>
          </table:table-cell>
          <table:table-cell table:style-name="TableCell75">
            <text:p text:style-name="P76"><text:span text:style-name="T77">完成全程實習經考核通過者，即可取得校外實習一(二升三年級)或校外實習二(三升四年級)四學分</text:span><text:span text:style-name="T78">。</text:span></text:p>
          </table:table-cell>
        </table:table-row>
        <table:table-row table:style-name="TableRow79">
          <table:table-cell table:style-name="TableCell80">
            <text:p text:style-name="P81">實習指導老師</text:p>
          </table:table-cell>
          <table:table-cell table:style-name="TableCell82">
            <text:p text:style-name="P83">翁志成教授</text:p>
          </table:table-cell>
        </table:table-row>
        <table:table-row table:style-name="TableRow84">
          <table:table-cell table:style-name="TableCell85">
            <text:p text:style-name="P86">申請資格</text:p>
          </table:table-cell>
          <table:table-cell table:style-name="TableCell87">
            <text:p text:style-name="P88">◎本系二升三及三升四年級學生。</text:p>
            <text:p text:style-name="P89"><text:span text:style-name="T90">◎</text:span><text:span text:style-name="T91">真正要學自行車產業的基本功且須能吃苦耐勞者，無誠勿試</text:span><text:span text:style-name="T92">。</text:span></text:p>
            <text:p text:style-name="P93">◎具備相關證照。</text:p>
          </table:table-cell>
        </table:table-row>
        <table:table-row table:style-name="TableRow94">
          <table:table-cell table:style-name="TableCell95">
            <text:p text:style-name="P96">報名方式</text:p>
          </table:table-cell>
          <table:table-cell table:style-name="TableCell97">
            <text:p text:style-name="P98">◎時間：即日起至5月28日止。</text:p>
            <text:p text:style-name="P99">◎地點：系辦公室。</text:p>
            <text:p text:style-name="P100">◎請依本系專業實習規定填寫實習申請表、履歷及自傳，並檢附優秀證明文件(如：青年活動企劃師、高級急救員…等)<text:s/>。</text:p>
            <text:p text:style-name="P101">◎資料不全恕不受理。</text:p>
          </table:table-cell>
        </table:table-row>
        <table:table-row table:style-name="TableRow102">
          <table:table-cell table:style-name="TableCell103">
            <text:p text:style-name="P104">面　試</text:p>
          </table:table-cell>
          <table:table-cell table:style-name="TableCell105">
            <text:p text:style-name="P106">◎時間：</text:p>
            <text:p text:style-name="P107">◎地點：</text:p>
          </table:table-cell>
        </table:table-row>
        <table:table-row table:style-name="TableRow108">
          <table:table-cell table:style-name="TableCell109">
            <text:p text:style-name="P110">注意事項</text:p>
          </table:table-cell>
          <table:table-cell table:style-name="TableCell111">
            <text:p text:style-name="P112">◎實習生應依本系校外實習相關規定完成實習工作。</text:p>
            <text:p text:style-name="P113">◎實習規定、申請表及履歷表請至系網中「系所規定」→「實習專區」列印。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達商業科技大學休閒運動管理系專業實習流程圖</dc:title>
    <dc:description/>
    <dc:subject/>
    <meta:initial-creator>sd</meta:initial-creator>
    <dc:creator>Admin</dc:creator>
    <meta:creation-date>2024-04-16T06:33:00Z</meta:creation-date>
    <dc:date>2024-04-16T06:33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