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2.3243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1.1763in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0.9784in"/>
    </style:style>
    <style:style style:name="Table3" style:family="table">
      <style:table-properties style:width="7.4173in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-0.075in" fo:margin-right="-0.076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 fo:margin-left="-0.075in" fo:margin-right="-0.076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75in" fo:margin-right="-0.076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075in" fo:margin-right="-0.076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min-row-height="0.0138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5in" fo:margin-right="-0.076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6611in"/>
    </style:style>
    <style:style style:name="TableColumn46" style:family="table-column">
      <style:table-column-properties style:column-width="0.6694in"/>
    </style:style>
    <style:style style:name="TableColumn47" style:family="table-column">
      <style:table-column-properties style:column-width="1.334in"/>
    </style:style>
    <style:style style:name="TableColumn48" style:family="table-column">
      <style:table-column-properties style:column-width="2.3312in"/>
    </style:style>
    <style:style style:name="TableColumn49" style:family="table-column">
      <style:table-column-properties style:column-width="2.4159in"/>
    </style:style>
    <style:style style:name="Table44" style:family="table">
      <style:table-properties style:width="7.4118in" fo:margin-left="0in" table:align="center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style:font-size-complex="12pt" fo:background-color="#FFFFFF"/>
    </style:style>
    <style:style style:name="TableRow90" style:family="table-row">
      <style:table-row-properties style:min-row-height="0.0138in"/>
    </style:style>
    <style:style style:name="P91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0138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80808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80808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80808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TableRow136" style:family="table-row">
      <style:table-row-properties style:min-row-height="0.0138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80808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fo:color="#808080"/>
    </style:style>
    <style:style style:name="TableRow148" style:family="table-row">
      <style:table-row-properties style:min-row-height="0.0138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size-complex="12pt" fo:background-color="#FFFFFF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/>
    </style:style>
    <style:style style:name="TableColumn223" style:family="table-column">
      <style:table-column-properties style:column-width="0.6486in"/>
    </style:style>
    <style:style style:name="TableColumn224" style:family="table-column">
      <style:table-column-properties style:column-width="6.7388in"/>
    </style:style>
    <style:style style:name="Table222" style:family="table">
      <style:table-properties style:width="7.3875in" fo:margin-left="0in" table:align="center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/>
    </style:style>
    <style:style style:name="TableColumn261" style:family="table-column">
      <style:table-column-properties style:column-width="0.8291in"/>
    </style:style>
    <style:style style:name="TableColumn262" style:family="table-column">
      <style:table-column-properties style:column-width="1.5444in"/>
    </style:style>
    <style:style style:name="TableColumn263" style:family="table-column">
      <style:table-column-properties style:column-width="0.9159in"/>
    </style:style>
    <style:style style:name="TableColumn264" style:family="table-column">
      <style:table-column-properties style:column-width="1.6736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1.6034in"/>
    </style:style>
    <style:style style:name="Table260" style:family="table">
      <style:table-properties style:width="7.3541in" fo:margin-left="0in" table:align="center"/>
    </style:style>
    <style:style style:name="TableRow267" style:family="table-row">
      <style:table-row-properties style:min-row-height="0.207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left="-0.0784in" fo:margin-righ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in" fo:margin-left="-0.0784in" fo:margin-right="-0.0701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</office:automatic-styles>
  <office:body>
    <office:text text:use-soft-page-breaks="true">
      <text:p text:style-name="P1">育達科技大學 <text:s/>休閒運動管理系 <text:s text:c="2"/>學生個別實習計畫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機構名稱/部門</text:p>
          </table:table-cell>
          <table:table-cell table:style-name="TableCell13" table:number-columns-spanned="2">
            <text:p text:style-name="P14">實習學生</text:p>
          </table:table-cell>
          <table:covered-table-cell/>
          <table:table-cell table:style-name="TableCell15" table:number-columns-spanned="2">
            <text:p text:style-name="P16">輔導師資</text:p>
          </table:table-cell>
          <table:covered-table-cell/>
          <table:table-cell table:style-name="TableCell17">
            <text:p text:style-name="P18">實習期間</text:p>
          </table:table-cell>
        </table:table-row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系別/年級</text:p>
          </table:table-cell>
          <table:table-cell table:style-name="TableCell26">
            <text:p text:style-name="P27">學校輔導老師</text:p>
          </table:table-cell>
          <table:table-cell table:style-name="TableCell28">
            <text:p text:style-name="P29">業界輔導老師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</table:table>
      <text:p text:style-name="P43">二、實習學習內容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實習</text:p>
            <text:p text:style-name="P53">課程</text:p>
            <text:p text:style-name="P54"><text:span text:style-name="T55">目標</text:span></text:p>
          </table:table-cell>
          <table:table-cell table:style-name="TableCell56" table:number-columns-spanned="4">
            <text:p text:style-name="P57">(依系科課程發展結果及系科專業領域性質，撰寫開設實習課程之目標)<text:s/></text:p>
            <text:p text:style-name="P58">透過在產業界的務實學習，培育下列專業人才的實務能力：</text:p>
            <text:p text:style-name="P59">□運動教練□體適能教練□健身指導員□休閒娛樂指導員□健身塑身保健經理</text:p>
            <text:p text:style-name="P60">□體適能教育人員□休閒運動教育行政□休閒運動經理人員□遊樂景點工作人員</text:p>
            <text:p text:style-name="P61">□遊憩專業服務人員□休閒娛樂事業客戶服務人員□運動設施經理人</text:p>
            <text:p text:style-name="P62">□運動賽會經理人□各類運動指導員□運動裁判□水上救生員□水域服務人員</text:p>
            <text:p text:style-name="P63">□活動企劃人員□行銷/業務/企劃人員□總務/庶務人員□行政人員□人力資源/人事人員</text:p>
            <text:p text:style-name="P64">□服務設計人員□戶外活動企劃人員□戶外活動指導人員□戶外活動服務人員</text:p>
            <text:p text:style-name="P65">□運動行銷管理人員□運動場館管理人員□設計呈現與創作人員</text:p>
            <text:p text:style-name="P66"><text:span text:style-name="T67">□其他:</text:span><text:span text:style-name="T68"><text:s text:c="60"/>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實習</text:p>
            <text:p text:style-name="P73">課程</text:p>
            <text:p text:style-name="P74">內容</text:p>
            <text:p text:style-name="P75"><text:span text:style-name="T76">規劃</text:span></text:p>
          </table:table-cell>
          <table:table-cell table:style-name="TableCell77" table:number-columns-spanned="4">
            <text:p text:style-name="P78"><text:span text:style-name="T79">※</text:span><text:span text:style-name="T80">學期</text:span><text:span text:style-name="T81">及</text:span><text:span text:style-name="T82">學年</text:span><text:span text:style-name="T83">實習課程以「</text:span><text:span text:style-name="T84">月</text:span><text:span text:style-name="T85">」為單位，</text:span><text:span text:style-name="T86">其餘類別實習課程</text:span><text:span text:style-name="T87">請以「</text:span><text:span text:style-name="T88">雙週</text:span><text:span text:style-name="T89">」為單位進行規劃。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階段</text:p>
          </table:table-cell>
          <table:table-cell table:style-name="TableCell94">
            <text:p text:style-name="P95">期間</text:p>
          </table:table-cell>
          <table:table-cell table:style-name="TableCell96">
            <text:p text:style-name="P97">實習課程內涵(主題)</text:p>
          </table:table-cell>
          <table:table-cell table:style-name="TableCell98">
            <text:p text:style-name="P99">實習具體項目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一</text:p>
          </table:table-cell>
          <table:table-cell table:style-name="TableCell104">
            <text:p text:style-name="P105"><text:span text:style-name="T106">第1週~第2週</text:span></text:p>
          </table:table-cell>
          <table:table-cell table:style-name="TableCell107">
            <text:p text:style-name="P108">職前訓練</text:p>
            <text:p text:style-name="P109">熟悉工作環境</text:p>
          </table:table-cell>
          <table:table-cell table:style-name="TableCell110">
            <text:p text:style-name="P111">1.認識工作環境</text:p>
            <text:p text:style-name="P112">2.熟悉儀器操作與保養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</text:p>
          </table:table-cell>
          <table:table-cell table:style-name="TableCell117">
            <text:p text:style-name="P118"><text:span text:style-name="T119">第3週~第4週</text:span></text:p>
          </table:table-cell>
          <table:table-cell table:style-name="TableCell120">
            <text:p text:style-name="P121">顧客接待</text:p>
          </table:table-cell>
          <table:table-cell table:style-name="TableCell122">
            <text:p text:style-name="P123">1.熟悉接待顧客SOP</text:p>
            <text:p text:style-name="P124">2.處理顧客抱怨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三</text:p>
          </table:table-cell>
          <table:table-cell table:style-name="TableCell129">
            <text:p text:style-name="P130"><text:span text:style-name="T131">第5週~第6週</text:span></text:p>
          </table:table-cell>
          <table:table-cell table:style-name="TableCell132">
            <text:p text:style-name="P133">顧客接待</text:p>
          </table:table-cell>
          <table:table-cell table:style-name="TableCell134">
            <text:p text:style-name="P135">顧客抱怨處理結果回饋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四</text:p>
          </table:table-cell>
          <table:table-cell table:style-name="TableCell140">
            <text:p text:style-name="P141"><text:span text:style-name="T142">第7週~第8週</text:span></text:p>
          </table:table-cell>
          <table:table-cell table:style-name="TableCell143">
            <text:p text:style-name="P144">整理實習結果</text:p>
          </table:table-cell>
          <table:table-cell table:style-name="TableCell145">
            <text:p text:style-name="P146">1.整理業績</text:p>
            <text:p text:style-name="P147">2.整理實習報告成果文件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(自行增列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實習資源投入及輔導</text:p>
          </table:table-cell>
          <table:table-cell table:style-name="TableCell161">
            <text:p text:style-name="P162">企業提供實習指導與資源說明</text:p>
          </table:table-cell>
          <table:table-cell table:style-name="TableCell163" table:number-columns-spanned="3">
            <text:p text:style-name="P164">(說明企業提供實習學生的整體培訓規劃及相關資源與設備投入情形)</text:p>
            <text:p text:style-name="P165">●企業提供實習學生的整體培訓規劃</text:p>
            <text:p text:style-name="P166">◎實務基礎訓練：□企業文化訓練□企業知識訓練□安全訓練</text:p>
            <text:p text:style-name="P167">□其他：<text:s/></text:p>
            <text:p text:style-name="P168">◎實務主題訓練：□產品知識探討□學習內容溝通□產品技術問題釐清</text:p>
            <text:p text:style-name="P169">□知識管理□實務技術問題排除□實務技術支援</text:p>
            <text:p text:style-name="P170">□實務案例分享□實務問題分析□服務管理</text:p>
            <text:p text:style-name="P171">□製程改善□庶務管理□技術指導</text:p>
            <text:p text:style-name="P172"><text:span text:style-name="T173">□其他：</text:span><text:span text:style-name="T174"><text:s text:c="63"/></text:span><text:span text:style-name="T175"><text:s/></text:span></text:p>
            <text:p text:style-name="P176">●實習機構提供資源與設備投入情形</text:p>
            <text:p text:style-name="P177">□實驗設備□儀器機台□專人指導□教育培訓□資訊設備□測試耗材</text:p>
            <text:p text:style-name="P178"><text:span text:style-name="T179">□車輛裝備□服務配件□其他</text:span><text:span text:style-name="T180"><text:s text:c="59"/>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業界老師進行實習輔導形式及規劃</text:p>
          </table:table-cell>
          <table:table-cell table:style-name="TableCell185" table:number-columns-spanned="3">
            <text:p text:style-name="P186">(說明業界輔導老師提供實習學生的指導與輔助方式)</text:p>
            <text:p text:style-name="P187">●業界輔導老師提供的指導內容：</text:p>
            <text:p text:style-name="P188">□程式設定□機器操作□實驗程序□機械模具□文件撰寫□檢測操作</text:p>
            <text:p text:style-name="P189">□實驗測試□軟體操作□除錯操作□資訊管理□採購備料□製程管理</text:p>
            <text:p text:style-name="P190">□設計溝通□藝術創造□財經規劃□創新管理□服務流程□顧客管理</text:p>
            <text:p text:style-name="P191"><text:span text:style-name="T192">□經營管理□其他</text:span><text:span text:style-name="T193"><text:s text:c="60"/></text:span><text:span text:style-name="T194"><text:s/></text:span></text:p>
            <text:p text:style-name="P195">●業界輔導老師提供的輔導模式：</text:p>
            <text:p text:style-name="P196"><text:span text:style-name="T197">□口述解說□操作示範□案例研討□其他</text:span><text:span text:style-name="T198"><text:s text:c="60"/></text:span><text:span text:style-name="T199"><text:s/>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教師進行輔導及訪視之具體規劃</text:p>
          </table:table-cell>
          <table:table-cell table:style-name="TableCell204" table:number-columns-spanned="3">
            <text:p text:style-name="P205">(說明學校輔導老師進行輔導工作或實地訪視作業方式)</text:p>
            <text:p text:style-name="P206">●學校輔導老師提供輔導內容：</text:p>
            <text:p text:style-name="P207">□產業趨勢□專業知識指導□實驗指導□人際溝通□學習表現</text:p>
            <text:p text:style-name="P208"><text:span text:style-name="T209">□不適應輔導□其他</text:span><text:span text:style-name="T210"><text:s text:c="60"/></text:span><text:span text:style-name="T211"><text:s/></text:span></text:p>
            <text:p text:style-name="P212">●學校輔導教師實地訪視作業：</text:p>
            <text:p text:style-name="P213">□實習前輔導□第一個月實地訪視□每階段(三個月)之實地訪視</text:p>
            <text:p text:style-name="P214">□實習異常輔導訪視□每月聯繫表□電話聯繫□視訊聯繫</text:p>
            <text:p text:style-name="P215">□網路社群軟體□電子郵件聯繫</text:p>
            <text:p text:style-name="P216"><text:span text:style-name="T217">□其他</text:span><text:span text:style-name="T218"><text:s text:c="60"/></text:span><text:span text:style-name="T219"><text:s/></text:span><text:span text:style-name="T220"><text:s text:c="4"/></text:span></text:p>
          </table:table-cell>
          <table:covered-table-cell/>
          <table:covered-table-cell/>
        </table:table-row>
      </table:table>
      <text:p text:style-name="P221">三、實習成效考核與回饋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實習成效考核指標(項目)</text:p>
          </table:table-cell>
          <table:table-cell table:style-name="TableCell228">
            <text:p text:style-name="P229">(說明學生實習成果的展現方式與其評核項目與權重)</text:p>
            <text:p text:style-name="P230">●學生實習成果其評核項目</text:p>
            <text:p text:style-name="P231">□每階段實習報告：</text:p>
            <text:p text:style-name="P232">◎輔導老師評核：</text:p>
            <text:p text:style-name="P233">□實習表現評核(50％)：實習訪視、實習日誌及實習工作報告。</text:p>
            <text:p text:style-name="P234">□實習報告評核(50％)：實習成效總報告書，包含實習內容結構與編排、照片、實習週誌、實習成果等。</text:p>
            <text:p text:style-name="P235">◎業界輔導老師評核：</text:p>
            <text:p text:style-name="P236">□出席勤惰及操守(40%)：包含出席率、責任心、學習意願及成熟度。</text:p>
            <text:p text:style-name="P237">□工作及學習態度(40%)：包含工作態度、工作熱誠、工作品質及工作正確性。</text:p>
            <text:p text:style-name="P238">□人際互動及團隊合作(20%)：包含人際關係及溝通技巧。</text:p>
          </table:table-cell>
        </table:table-row>
        <table:table-row table:style-name="TableRow239">
          <table:table-cell table:style-name="TableCell240">
            <text:p text:style-name="P241">實習成效與教學評量方式</text:p>
          </table:table-cell>
          <table:table-cell table:style-name="TableCell242">
            <text:p text:style-name="P243">(說明學生實習成果的評核期程以及評核人員與評核方式等)</text:p>
            <text:p text:style-name="P244">●學生實習成果評核期程</text:p>
            <text:p text:style-name="P245">□暑假階段(7至8月) <text:s text:c="4"/><text:s text:c="6"/>□第一學期階段(9至1月)</text:p>
            <text:p text:style-name="P246">□寒假階段(1至2月)<text:s text:c="7"/><text:s text:c="4"/>□第二學期階段(2至6月)</text:p>
            <text:p text:style-name="P247">●評核人員</text:p>
            <text:p text:style-name="P248">□學校輔導老師(評核60%) <text:s text:c="2"/>□業界輔導老師(評核40%)</text:p>
          </table:table-cell>
        </table:table-row>
        <table:table-row table:style-name="TableRow249">
          <table:table-cell table:style-name="TableCell250">
            <text:p text:style-name="P251">實習回饋方式<text:line-break/>及規劃</text:p>
          </table:table-cell>
          <table:table-cell table:style-name="TableCell252">
            <text:p text:style-name="P253">(說明實習課程結束後相關成效的回饋及檢討方式)</text:p>
            <text:p text:style-name="P254">□實習成效檢討會議 □實習課程檢討會議 □實習問卷調查</text:p>
            <text:p text:style-name="P255">□實習成果競賽 □輔導經驗交流 □學生心得分享 □實習職缺篩選檢討</text:p>
            <text:p text:style-name="P256">□實習機構合作檢討 □實習轉換單位檢討 □衍生產業實務專題</text:p>
            <text:p text:style-name="P257">□教師實務深耕 □教師實務研習 □業界產學合作 □專業課程諮詢調整</text:p>
            <text:p text:style-name="P258">□校務研究分析 □校務研究追蹤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填寫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實習學生</text:p>
            <text:p text:style-name="P273">簽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學校輔導<text:line-break/>老師簽章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系主任<text:line-break/>簽章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實習學生須檢附「學生個別實習計畫」作為實習成果報告書附件，以作為實習成效之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361in" fo:margin-bottom="0.3937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4-16T06:37:00Z</meta:creation-date>
    <dc:date>2024-04-16T06:37:00Z</dc: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1" meta:row-count="17" meta:non-whitespace-character-count="2089"/>
  </office:meta>
</office:document-meta>
</file>