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P6" style:parent-style-name="內文" style:family="paragraph">
      <style:paragraph-properties fo:text-align="center" fo:margin-bottom="0.25in" fo:line-height="0.3055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text-autospace="none" fo:text-align="justify" style:vertical-align="bottom" fo:line-height="0.3055in" fo:margin-right="-0.134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letter-spacing="-0.0138in" fo:font-size="14pt" style:font-size-asian="14pt" style:font-size-complex="14pt"/>
    </style:style>
    <style:style style:name="T1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055in" fo:text-indent="0.3888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3055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style:text-properties style:font-name="標楷體" style:font-name-asian="標楷體" fo:font-size="14pt" style:font-size-asian="14pt" style:font-size-complex="14pt"/>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fo:widows="2" fo:orphans="2" style:text-autospace="none" style:vertical-align="bottom" fo:margin-right="-0.134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 style:parent-style-name="內文" style:family="paragraph">
      <style:paragraph-properties fo:text-align="justify" style:line-height-at-least="0.1666in"/>
    </style:style>
    <style:style style:name="T80" style:parent-style-name="預設段落字型" style:family="text">
      <style:text-properties style:font-name-asian="標楷體"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14" text:anchor-type="paragraph" svg:x="0in" svg:y="-0.27986in" svg:width="1.125in" svg:height="0.375in" style:rel-width="scale" style:rel-height="scale"><draw:text-box><text:p text:style-name="內文"><text:span text:style-name="T4">附件</text:span><text:span text:style-name="T5">十四：</text:span></text:p></draw:text-box><svg:title/><svg:desc/></draw:frame></text:span></text:p>
      <text:p text:style-name="P6">育達科技大學休閒運動管理系學生專業實習退選同意書</text:p>
      <text:p text:style-name="P7"><text:span text:style-name="T8">學生姓名：</text:span><text:span text:style-name="T9"><text:s text:c="14"/></text:span><text:span text:style-name="T10">學號：</text:span><text:span text:style-name="T11"><text:s text:c="14"/></text:span><text:span text:style-name="T12">年級：</text:span><text:span text:style-name="T13"><text:s text:c="11"/></text:span><text:span text:style-name="T14"><text:s/>班別：</text:span><text:span text:style-name="T15"><text:s text:c="10"/></text:span></text:p>
      <text:p text:style-name="P16">家長同意</text:p>
      <text:p text:style-name="P17"><text:span text:style-name="T18">玆同意敝子弟退選</text:span><text:span text:style-name="T19">專業</text:span><text:span text:style-name="T20">實習課程，並依貴系</text:span><text:span text:style-name="T21">專</text:span><text:span text:style-name="T22">業實習與專題製作實施要點</text:span><text:span text:style-name="T23">規定「凡學生因故取消或終止該實習並未依規定完成退選手續者，實習總分以0分計算」</text:span><text:span text:style-name="T24">。</text:span></text:p>
      <text:p text:style-name="P25"><text:span text:style-name="T26">家長簽名蓋章：</text:span><text:span text:style-name="T27"><text:s text:c="22"/></text:span></text:p>
      <text:p text:style-name="P28"/>
      <text:p text:style-name="P29">實習機構同意</text:p>
      <text:p text:style-name="P30"><text:span text:style-name="T31">玆同意</text:span><text:span text:style-name="T32"><text:s/></text:span><text:span text:style-name="T33"><text:s/></text:span><text:span text:style-name="T34"><text:s text:c="13"/></text:span><text:span text:style-name="T35"><text:s/></text:span><text:span text:style-name="T36"><text:s/></text:span><text:span text:style-name="T37">同學即日起基於下列原因退選於本單位所進行之</text:span><text:span text:style-name="T38">專業</text:span><text:span text:style-name="T39">實習課程</text:span><text:span text:style-name="T40">。</text:span></text:p>
      <text:p text:style-name="P41">□ <text:s/>個人適應不良。</text:p>
      <text:p text:style-name="P42"><text:span text:style-name="T43">□ <text:s/>違反公司規定：</text:span><text:span text:style-name="T44"><text:s text:c="29"/></text:span><text:span text:style-name="T45"><text:s text:c="5"/></text:span><text:span text:style-name="T46"><text:s text:c="14"/></text:span><text:span text:style-name="T47"><text:s/></text:span><text:span text:style-name="T48"><text:s text:c="2"/></text:span></text:p>
      <text:p text:style-name="P49"><text:span text:style-name="T50">□ <text:s/>其他原因：</text:span><text:span text:style-name="T51"><text:s text:c="55"/></text:span></text:p>
      <text:p text:style-name="P52"><text:span text:style-name="T53">實習機構：</text:span><text:span text:style-name="T54"><text:s text:c="12"/></text:span><text:span text:style-name="T55"><text:s text:c="21"/></text:span><text:span text:style-name="T56"><text:s text:c="26"/></text:span></text:p>
      <text:p text:style-name="P57"><text:span text:style-name="T58">實習單位</text:span><text:span text:style-name="T59">主管：</text:span><text:span text:style-name="T60"><text:tab/></text:span><text:span text:style-name="T61"><text:tab/></text:span><text:span text:style-name="T62"><text:tab/></text:span><text:span text:style-name="T63"><text:tab/></text:span><text:span text:style-name="T64"><text:s text:c="11"/></text:span><text:span text:style-name="T65"><text:tab/><text:s text:c="2"/></text:span><text:span text:style-name="T66">電話：</text:span><text:span text:style-name="T67"><text:s text:c="31"/></text:span><text:span text:style-name="T68"><text:s/></text:span><text:span text:style-name="T69"><text:s text:c="3"/></text:span></text:p>
      <text:p text:style-name="P70">日 <text:s text:c="3"/>期： <text:s text:c="3"/>年 <text:s text:c="3"/>月 <text:s text:c="3"/>日 <text:s/>請加蓋公司章/部門印章：</text:p>
      <text:p text:style-name="P71"/>
      <text:p text:style-name="P72">實習督導小組審查意見</text:p>
      <text:p text:style-name="P73"/>
      <text:p text:style-name="P74"/>
      <text:p text:style-name="P75"/>
      <text:p text:style-name="P76"/>
      <text:p text:style-name="P77">系辦公室簽章：</text:p>
      <text:p text:style-name="P78"/>
      <text:p text:style-name="P79"><text:span text:style-name="T80">本表單蒐集之個人資料，僅限於實習管理使用，非經當事人同意，絕不轉做其他用途，亦不會公佈任何資料，並遵循本校資料保存與安全控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本文" style:display-name="本文"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5LVL1" style:family="text">
      <style:text-properties style:font-name="Times New Roman" style:font-name-asian="標楷體" style:font-name-complex="Times New Roman" fo:color="#000000"/>
    </style:style>
    <style:style style:name="WW_CharLFO7LVL2" style:family="text">
      <style:text-properties fo:language="en" fo:country="US"/>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5LVL1" style:family="text">
      <style:text-properties style:text-underline-type="none"/>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達商業技術學院休閒運動管理系九十七學年度第二學期專業實習作業時程</dc:title>
    <dc:description/>
    <dc:subject/>
    <meta:initial-creator>.</meta:initial-creator>
    <dc:creator>Admin</dc:creator>
    <meta:creation-date>2024-04-16T06:35:00Z</meta:creation-date>
    <dc:date>2024-04-16T06:35:00Z</dc:date>
    <meta:template xlink:href="Normal" xlink:type="simple"/>
    <meta:editing-cycles>2</meta:editing-cycles>
    <meta:editing-duration>PT60S</meta:editing-duration>
    <meta:document-statistic meta:page-count="1" meta:paragraph-count="1" meta:word-count="97" meta:character-count="650" meta:row-count="4" meta:non-whitespace-character-count="554"/>
  </office:meta>
</office:document-meta>
</file>