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7937in"/>
    </style:style>
    <style:style style:name="TableColumn4" style:family="table-column">
      <style:table-column-properties style:column-width="0.3638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4.0361in"/>
    </style:style>
    <style:style style:name="TableColumn8" style:family="table-column">
      <style:table-column-properties style:column-width="0.825in"/>
    </style:style>
    <style:style style:name="Table2" style:family="table">
      <style:table-properties style:width="7.3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0.3333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625in double #000000" style:border-line-width-top="0.0208in 0.0208in 0.0208in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20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0625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3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43" style:family="table-row">
      <style:table-row-properties style:min-row-height="1.6229in"/>
    </style:style>
    <style:style style:name="TableCell144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 fo:margin-left="1.7527in" fo:text-indent="-1.7527in">
        <style:tab-stops>
          <style:tab-stop style:type="left" style:position="-1.2527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48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49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50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51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52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53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58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0.8611in"/>
    </style:style>
    <style:style style:name="TableCell161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style:line-height-at-least="0.1666in" fo:margin-left="0.5888in" fo:text-indent="-0.5888in">
        <style:tab-stops>
          <style:tab-stop style:type="left" style:position="-0.0888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育達科技大學休閒運動管理系專業實習工作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實習學生：</text:span><text:span text:style-name="T13">　　　　　</text:span><text:span text:style-name="T14"><text:s/></text:span><text:span text:style-name="T15">　　</text:span><text:span text:style-name="T16"><text:s/></text:span><text:span text:style-name="T17"><text:s/></text:span><text:span text:style-name="T18">班級：</text:span><text:span text:style-name="T19">　　　</text:span><text:span text:style-name="T20"><text:s/></text:span><text:span text:style-name="T21">　　　</text:span><text:span text:style-name="T22"><text:s/></text:span><text:span text:style-name="T23"><text:s/></text:span><text:span text:style-name="T24">學號：</text:span><text:span text:style-name="T25">　　　　</text:span><text:span text:style-name="T26"><text:s/></text:span><text:span text:style-name="T27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</text:p>
            <text:p text:style-name="P31">日期</text:p>
          </table:table-cell>
          <table:table-cell table:style-name="TableCell32">
            <text:p text:style-name="P33">星期</text:p>
          </table:table-cell>
          <table:table-cell table:style-name="TableCell34">
            <text:p text:style-name="P35">實習起迄</text:p>
            <text:p text:style-name="P36">時間</text:p>
          </table:table-cell>
          <table:table-cell table:style-name="TableCell37">
            <text:p text:style-name="P38">實習時數</text:p>
          </table:table-cell>
          <table:table-cell table:style-name="TableCell39">
            <text:p text:style-name="P40">實習工作內容</text:p>
          </table:table-cell>
          <table:table-cell table:style-name="TableCell41">
            <text:p text:style-name="P42">輔導人員</text:p>
            <text:p text:style-name="P43">簽名</text:p>
          </table:table-cell>
        </table:table-row>
        <table:table-row table:style-name="TableRow44">
          <table:table-cell table:style-name="TableCell45">
            <text:p text:style-name="P46">/　/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>：</text:p>
            <text:p text:style-name="P51">至</text:p>
            <text:p text:style-name="P52">：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7">
            <text:p text:style-name="P58"/>
          </table:table-cell>
        </table:table-row>
        <table:table-row table:style-name="TableRow59">
          <table:table-cell table:style-name="TableCell60">
            <text:p text:style-name="P61">/　/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：</text:p>
            <text:p text:style-name="P66">至</text:p>
            <text:p text:style-name="P67">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/　/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：</text:p>
            <text:p text:style-name="P80">至</text:p>
            <text:p text:style-name="P81">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/　/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：</text:p>
            <text:p text:style-name="P94">至</text:p>
            <text:p text:style-name="P95">：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/　/</text:p>
          </table:table-cell>
          <table:table-cell table:style-name="TableCell104">
            <text:p text:style-name="P105">五</text:p>
          </table:table-cell>
          <table:table-cell table:style-name="TableCell106">
            <text:p text:style-name="P107">：</text:p>
            <text:p text:style-name="P108">至</text:p>
            <text:p text:style-name="P109">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/　/</text:p>
          </table:table-cell>
          <table:table-cell table:style-name="TableCell118">
            <text:p text:style-name="P119">六</text:p>
          </table:table-cell>
          <table:table-cell table:style-name="TableCell120">
            <text:p text:style-name="P121">：</text:p>
            <text:p text:style-name="P122">至</text:p>
            <text:p text:style-name="P123">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/　/</text:p>
          </table:table-cell>
          <table:table-cell table:style-name="TableCell132">
            <text:p text:style-name="P133">日</text:p>
          </table:table-cell>
          <table:table-cell table:style-name="TableCell134">
            <text:p text:style-name="P135">：</text:p>
            <text:p text:style-name="P136">至</text:p>
            <text:p text:style-name="P137">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6">
            <text:p text:style-name="P145"><text:span text:style-name="T146">實習心得與反思：</text:span><text:span text:style-name="T147">請以條列式、簡單扼要說明</text:span><text:span text:style-name="T148">1.</text:span><text:span text:style-name="T149">實習所看所見。</text:span><text:span text:style-name="T150">2.</text:span><text:span text:style-name="T151">與輔導人員或指導老師之互動。</text:span><text:span text:style-name="T152">3.</text:span><text:span text:style-name="T153">實習之收穫，例如與系課程之連結性、知識或技術能力足夠或不足之處。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實習機構證明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備註：</text:span><text:span text:style-name="T165">1</text:span><text:span text:style-name="T166">.</text:span><text:span text:style-name="T167">每一實習工作日，皆須撰寫專業實習工作日誌。</text:span><text:span text:style-name="T168"><text:s/>2.</text:span><text:span text:style-name="T169">日誌每週一張，若無實習工作之日仍需填入日期，於實習工作內容欄填入「無」。</text:span><text:span text:style-name="T170"><text:s/>3</text:span><text:span text:style-name="T171">.</text:span><text:span text:style-name="T172">日誌</text:span><text:span text:style-name="T173">請附於實習報告後面，裝訂好一同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日誌紀錄表</dc:title>
    <dc:subject/>
    <meta:initial-creator>sd</meta:initial-creator>
    <dc:creator>Admin</dc:creator>
    <meta:creation-date>2024-04-16T06:33:00Z</meta:creation-date>
    <dc:date>2024-04-16T06:33:00Z</dc:date>
    <meta:print-date>2014-02-20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