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2cm" table:align="center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1.0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131cm" fo:margin-left="-0.199cm" table:align="left" style:writing-mode="lr-tb"/>
    </style:style>
    <style:style style:name="表格3.A" style:family="table-column">
      <style:table-column-properties style:column-width="5.588cm"/>
    </style:style>
    <style:style style:name="表格3.B" style:family="table-column">
      <style:table-column-properties style:column-width="9.5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3.81cm"/>
    </style:style>
    <style:style style:name="表格4.D" style:family="table-column">
      <style:table-column-properties style:column-width="4.4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506cm" fo:margin-left="0.203cm" table:align="left" style:writing-mode="lr-tb"/>
    </style:style>
    <style:style style:name="表格5.A" style:family="table-column">
      <style:table-column-properties style:column-width="3.882cm"/>
    </style:style>
    <style:style style:name="表格5.B" style:family="table-column">
      <style:table-column-properties style:column-width="4.161cm"/>
    </style:style>
    <style:style style:name="表格5.C" style:family="table-column">
      <style:table-column-properties style:column-width="2.992cm"/>
    </style:style>
    <style:style style:name="表格5.D" style:family="table-column">
      <style:table-column-properties style:column-width="3.471cm"/>
    </style:style>
    <style:style style:name="表格5.1" style:family="table-row">
      <style:table-row-properties style:min-row-height="2.81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889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887cm" fo:keep-together="auto"/>
    </style:style>
    <style:style style:name="表格5.5" style:family="table-row">
      <style:table-row-properties style:min-row-height="1.554cm" fo:keep-together="always"/>
    </style:style>
    <style:style style:name="表格5.9" style:family="table-row">
      <style:table-row-properties style:min-row-height="0.926cm" fo:keep-together="always"/>
    </style:style>
    <style:style style:name="表格6" style:family="table">
      <style:table-properties style:width="14.506cm" fo:margin-left="0.203cm" table:align="left" style:writing-mode="lr-tb"/>
    </style:style>
    <style:style style:name="表格6.A" style:family="table-column">
      <style:table-column-properties style:column-width="3.882cm"/>
    </style:style>
    <style:style style:name="表格6.B" style:family="table-column">
      <style:table-column-properties style:column-width="4.161cm"/>
    </style:style>
    <style:style style:name="表格6.C" style:family="table-column">
      <style:table-column-properties style:column-width="2.992cm"/>
    </style:style>
    <style:style style:name="表格6.D" style:family="table-column">
      <style:table-column-properties style:column-width="3.471cm"/>
    </style:style>
    <style:style style:name="表格6.1" style:family="table-row">
      <style:table-row-properties style:min-row-height="2.81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1.889cm" fo:keep-together="auto"/>
    </style:style>
    <style:style style:name="表格6.5" style:family="table-row">
      <style:table-row-properties style:min-row-height="1.887cm" fo:keep-together="auto"/>
    </style:style>
    <style:style style:name="表格6.7" style:family="table-row">
      <style:table-row-properties style:min-row-height="1.554cm" fo:keep-together="always"/>
    </style:style>
    <style:style style:name="表格7" style:family="table">
      <style:table-properties style:width="14.99cm" fo:margin-left="-0.058cm" table:align="left" style:writing-mode="lr-tb"/>
    </style:style>
    <style:style style:name="表格7.A" style:family="table-column">
      <style:table-column-properties style:column-width="2.519cm"/>
    </style:style>
    <style:style style:name="表格7.B" style:family="table-column">
      <style:table-column-properties style:column-width="2.611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3.81cm"/>
    </style:style>
    <style:style style:name="表格7.E" style:family="table-column">
      <style:table-column-properties style:column-width="3.19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535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0" style:family="table-row">
      <style:table-row-properties style:min-row-height="4.168cm" fo:keep-together="auto"/>
    </style:style>
    <style:style style:name="表格7.11" style:family="table-row">
      <style:table-row-properties style:min-row-height="1.588cm" fo:keep-together="auto"/>
    </style:style>
    <style:style style:name="表格7.12" style:family="table-row">
      <style:table-row-properties fo:keep-together="auto"/>
    </style:style>
    <style:style style:name="表格8" style:family="table">
      <style:table-properties style:width="14.99cm" fo:margin-left="-0.058cm" table:align="left" style:writing-mode="lr-tb"/>
    </style:style>
    <style:style style:name="表格8.A" style:family="table-column">
      <style:table-column-properties style:column-width="2.519cm"/>
    </style:style>
    <style:style style:name="表格8.B" style:family="table-column">
      <style:table-column-properties style:column-width="2.646cm"/>
    </style:style>
    <style:style style:name="表格8.C" style:family="table-column">
      <style:table-column-properties style:column-width="3.14cm"/>
    </style:style>
    <style:style style:name="表格8.D" style:family="table-column">
      <style:table-column-properties style:column-width="3.704cm"/>
    </style:style>
    <style:style style:name="表格8.E" style:family="table-column">
      <style:table-column-properties style:column-width="2.981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9" style:family="table-row">
      <style:table-row-properties style:min-row-height="2.94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/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200%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text-properties fo:color="#000000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200%"/>
      <style:text-properties fo:color="#000000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200%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200%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200%"/>
      <style:text-properties fo:color="#000000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200%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name-complex="標楷體"/>
    </style:style>
    <style:style style:name="P29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000000" fo:font-size="14pt" style:font-size-asian="14pt"/>
    </style:style>
    <style:style style:name="P38" style:family="paragraph" style:parent-style-name="Standard">
      <style:text-properties fo:color="#000000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1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/>
    </style:style>
    <style:style style:name="P42" style:family="paragraph" style:parent-style-name="Standard">
      <style:paragraph-properties fo:text-align="justify" style:justify-single-word="false"/>
      <style:text-properties fo:color="#000000"/>
    </style:style>
    <style:style style:name="P4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fo:font-size="24pt" style:font-name-asian="標楷體" style:font-size-asian="24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0.706cm" fo:text-align="center" style:justify-single-word="false"/>
    </style:style>
    <style:style style:name="P48" style:family="paragraph" style:parent-style-name="Standard">
      <style:paragraph-properties fo:margin-left="1.693cm" fo:margin-right="0cm" fo:text-indent="-1.693cm" style:auto-text-indent="false"/>
    </style:style>
    <style:style style:name="P49" style:family="paragraph" style:parent-style-name="Standard">
      <style:paragraph-properties fo:margin-left="1.693cm" fo:margin-right="0cm" fo:text-indent="-0.847cm" style:auto-text-indent="false"/>
    </style:style>
    <style:style style:name="P50" style:family="paragraph" style:parent-style-name="Standard">
      <style:paragraph-properties fo:margin-left="1.693cm" fo:margin-right="0cm" fo:text-indent="0cm" style:auto-text-indent="false"/>
    </style:style>
    <style:style style:name="P51" style:family="paragraph" style:parent-style-name="Standard">
      <style:paragraph-properties fo:margin-left="0cm" fo:margin-right="0cm" fo:text-indent="0.847cm" style:auto-text-indent="false"/>
    </style:style>
    <style:style style:name="P52" style:family="paragraph" style:parent-style-name="Standard">
      <style:paragraph-properties fo:margin-left="0cm" fo:margin-right="0cm" fo:text-indent="0.847cm" style:auto-text-indent="false">
        <style:tab-stops>
          <style:tab-stop style:position="1.905cm"/>
        </style:tab-stops>
      </style:paragraph-properties>
    </style:style>
    <style:style style:name="P53" style:family="paragraph" style:parent-style-name="Standard">
      <style:paragraph-properties fo:margin-left="0cm" fo:margin-right="0cm" fo:text-indent="1.693cm" style:auto-text-indent="false"/>
    </style:style>
    <style:style style:name="P54" style:family="paragraph" style:parent-style-name="Standard">
      <style:paragraph-properties fo:margin-left="0cm" fo:margin-right="0cm" fo:text-indent="1.693cm" style:auto-text-indent="false">
        <style:tab-stops>
          <style:tab-stop style:position="1.905cm"/>
        </style:tab-stops>
      </style:paragraph-properties>
    </style:style>
    <style:style style:name="P55" style:family="paragraph" style:parent-style-name="Standard">
      <style:paragraph-properties fo:margin-left="2.328cm" fo:margin-right="0cm" fo:text-indent="-0.635cm" style:auto-text-indent="false"/>
    </style:style>
    <style:style style:name="P56" style:family="paragraph" style:parent-style-name="Standard">
      <style:paragraph-properties fo:margin-left="2.328cm" fo:margin-right="0cm" fo:text-indent="-0.635cm" style:auto-text-indent="false">
        <style:tab-stops>
          <style:tab-stop style:position="1.905cm"/>
        </style:tab-stops>
      </style:paragraph-properties>
    </style:style>
    <style:style style:name="P57" style:family="paragraph" style:parent-style-name="Standard">
      <style:paragraph-properties fo:margin-left="0cm" fo:margin-right="0cm" fo:text-indent="4.233cm" style:auto-text-indent="false"/>
    </style:style>
    <style:style style:name="P58" style:family="paragraph" style:parent-style-name="Standard">
      <style:paragraph-properties fo:margin-left="5.292cm" fo:margin-right="0cm" fo:text-indent="-1.058cm" style:auto-text-indent="false"/>
    </style:style>
    <style:style style:name="P59" style:family="paragraph" style:parent-style-name="Standard">
      <style:paragraph-properties fo:margin-left="2.117cm" fo:margin-right="0cm" fo:text-indent="-1.27cm" style:auto-text-indent="false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break-before="page"/>
      <style:text-properties fo:color="#000000" fo:font-size="13pt" style:font-name-asian="標楷體" style:font-size-asian="13pt" style:font-size-complex="13pt"/>
    </style:style>
    <style:style style:name="P62" style:family="paragraph" style:parent-style-name="Standard">
      <style:paragraph-properties fo:break-before="page"/>
      <style:text-properties fo:color="#000000" fo:font-size="13pt" style:font-name-asian="標楷體" style:font-size-asian="13pt" style:font-size-complex="13pt"/>
    </style:style>
    <style:style style:name="P63" style:family="paragraph" style:parent-style-name="Standard">
      <style:paragraph-properties fo:break-before="page"/>
      <style:text-properties fo:color="#000000" style:font-name-asian="標楷體"/>
    </style:style>
    <style:style style:name="P64" style:family="paragraph" style:parent-style-name="Standard">
      <style:paragraph-properties fo:text-align="center" style:justify-single-word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text-align="center" style:justify-single-word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text-align="center" style:justify-single-word="false" fo:break-before="page"/>
    </style:style>
    <style:style style:name="P67" style:family="paragraph" style:parent-style-name="Standard">
      <style:paragraph-properties fo:margin-left="0cm" fo:margin-right="0cm" fo:text-indent="0.741cm" style:auto-text-indent="false"/>
    </style:style>
    <style:style style:name="P68" style:family="paragraph" style:parent-style-name="Standard">
      <style:paragraph-properties fo:margin-left="0.423cm" fo:margin-right="0cm" fo:text-indent="-0.423cm" style:auto-text-indent="false"/>
    </style:style>
    <style:style style:name="P69" style:family="paragraph" style:parent-style-name="Standard">
      <style:paragraph-properties fo:margin-left="0cm" fo:margin-right="0cm" fo:text-indent="0.494cm" style:auto-text-indent="false"/>
      <style:text-properties fo:color="#000000" fo:font-size="14pt" style:font-size-asian="14pt"/>
    </style:style>
    <style:style style:name="P70" style:family="paragraph" style:parent-style-name="Standard">
      <style:paragraph-properties fo:margin-left="0.494cm" fo:margin-right="0cm" fo:text-indent="-0.494cm" style:auto-text-indent="false"/>
    </style:style>
    <style:style style:name="P71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72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7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color="#000000" fo:font-size="14pt" style:font-size-asian="14pt" style:font-size-complex="14pt" style:font-weight-complex="bold"/>
    </style:style>
    <style:style style:name="P74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標楷體" style:font-size-asian="14pt" style:font-name-complex="標楷體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name-asian="標楷體" style:font-size-asian="14pt" style:font-name-complex="標楷體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 style:font-weight-complex="bold"/>
    </style:style>
    <style:style style:name="T20" style:family="text">
      <style:text-properties fo:color="#000000" fo:font-size="14pt" style:font-name-asian="標楷體" style:font-size-asian="14pt" style:font-size-complex="14pt" style:font-weight-complex="bold"/>
    </style:style>
    <style:style style:name="T21" style:family="text">
      <style:text-properties fo:color="#000000" fo:font-size="14pt" style:font-name-asian="Times New Roman" style:font-size-asian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fo:font-size="14pt" style:font-name-asian="Times New Roman" style:font-size-asian="14pt" style:font-size-complex="14pt"/>
    </style:style>
    <style:style style:name="T24" style:family="text">
      <style:text-properties fo:color="#000000" fo:font-size="14pt" style:font-name-asian="Times New Roman" style:font-size-asian="14pt" style:font-size-complex="14pt" style:font-weight-complex="bold"/>
    </style:style>
    <style:style style:name="T25" style:family="text">
      <style:text-properties fo:color="#000000" fo:font-size="14pt" style:font-name-asian="Times New Roman" style:font-size-asian="14pt" style:font-size-complex="14pt" style:font-weight-complex="bold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Times New Roman"/>
    </style:style>
    <style:style style:name="T33" style:family="text">
      <style:text-properties fo:color="#000000" style:font-name-asian="Times New Roman" style:font-name-complex="Times New Roman"/>
    </style:style>
    <style:style style:name="T34" style:family="text">
      <style:text-properties fo:color="#000000" style:font-name-asian="Times New Roman" style:font-name-complex="Times New Roman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fo:font-size="20pt" style:font-name-asian="標楷體" style:font-size-asian="20pt"/>
    </style:style>
    <style:style style:name="T41" style:family="text">
      <style:text-properties fo:color="#000000" fo:font-size="20pt" style:font-name-asian="標楷體" style:font-size-asian="20pt"/>
    </style:style>
    <style:style style:name="T42" style:family="text">
      <style:text-properties fo:color="#000000" fo:font-size="18pt" style:font-name-asian="標楷體" style:font-size-asian="18pt" style:font-weight-complex="bold"/>
    </style:style>
    <style:style style:name="T43" style:family="text">
      <style:text-properties fo:color="#000000" fo:font-size="24pt" style:font-name-asian="標楷體" style:font-size-asian="24pt" style:font-weight-complex="bold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complex="Times New Roman"/>
    </style:style>
    <style:style style:name="T47" style:family="text">
      <style:text-properties style:font-name-complex="Times New Roman"/>
    </style:style>
    <style:style style:name="T48" style:family="text">
      <style:text-properties style:font-name="標楷體" style:font-name-complex="標楷體"/>
    </style:style>
    <style:style style:name="T49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9">育達科技大學休閒運動管理系</text:span><text:span text:style-name="T9">畢業</text:span><text:span text:style-name="T9">專題製作</text:span><text:span text:style-name="T9">須知</text:span></text:p>
      <text:p text:style-name="P48"><text:span text:style-name="T29">一、為</text:span><text:span text:style-name="T29">整合學生在校所學之知識與技能，達到理論與實務相結合之目的，</text:span><text:span text:style-name="T29">特依據「育達科技大學休閒運動管理系專業實習與專題製作實施要點」訂定</text:span><text:span text:style-name="T29">「</text:span><text:span text:style-name="T29">育達科技大學</text:span><text:span text:style-name="T29">休閒運動管理系畢業專題</text:span><text:span text:style-name="T29">製作須知」。</text:span></text:p>
      <text:p text:style-name="P48"><text:span text:style-name="T29">二、</text:span><text:span text:style-name="T29">專題製作時間：三年級下學期開學至四年級上學期結束。</text:span></text:p>
      <text:p text:style-name="P48"><text:span text:style-name="T29">三、</text:span><text:span text:style-name="T29">專題製作方式：</text:span></text:p>
      <text:p text:style-name="P49"><text:span text:style-name="T29">（一）修習</text:span><text:span text:style-name="T29">畢業專題</text:span><text:span text:style-name="T29">製作課程之學生，於三年級上學期結束前洽定指導老師，於三年級下學期開學後兩週內完成指導老師指導同意書簽署</text:span><text:span text:style-name="T28">(</text:span><text:span text:style-name="T29">附件一</text:span><text:span text:style-name="T28">)</text:span><text:span text:style-name="T29">，並繳送系上備查。</text:span></text:p>
      <text:p text:style-name="P49"><text:span text:style-name="T29">（二）</text:span><text:span text:style-name="T29">「</text:span><text:span text:style-name="T29">運動</text:span><text:span text:style-name="T29">企劃</text:span><text:span text:style-name="T29">管理模</text:span><text:span text:style-name="T29">組」及「</text:span><text:span text:style-name="T29">運動</text:span><text:span text:style-name="T29">健康</text:span><text:span text:style-name="T29">管理模</text:span><text:span text:style-name="T29">組」</text:span><text:span text:style-name="T29">學生均需洽請所屬模組</text:span><text:span text:style-name="T29">之老師為畢業專題指導老師，不得跨組</text:span><text:span text:style-name="T29">指導</text:span><text:span text:style-name="T29">。</text:span></text:p>
      <text:p text:style-name="P49"><text:span text:style-name="T29">（三）</text:span><text:span text:style-name="T29">參與專題製作之組員，如欲更換指導老師，須</text:span><text:span text:style-name="T29">於大三下學期第七週前</text:span><text:span text:style-name="T29">經指導老師同意</text:span><text:span text:style-name="T29">後</text:span><text:span text:style-name="T29">始得更換</text:span><text:span text:style-name="T29">（附件二）；</text:span><text:span text:style-name="T29">開學第七週後，不得</text:span><text:span text:style-name="T29">任意更換專題指導老師</text:span><text:span text:style-name="T29">。</text:span></text:p>
      <text:p text:style-name="P49"><text:span text:style-name="T29">（四）</text:span><text:span text:style-name="T29">大三下學期開學</text:span><text:span text:style-name="T29">後</text:span><text:span text:style-name="T29">二週</text:span><text:span text:style-name="T29">內</text:span><text:span text:style-name="T29">，小組成員依專題方向與專題指導老師進行商討，於大三下學期</text:span><text:span text:style-name="T29">第十五週</text:span><text:span text:style-name="T29">繳交專題計畫書（</text:span><text:span text:style-name="T29">撰寫範例如</text:span><text:span text:style-name="T29">附件</text:span><text:span text:style-name="T29">三</text:span><text:span text:style-name="T29">），繳交專題計畫書後，則不得再修改相關文件。</text:span></text:p>
      <text:p text:style-name="P49"><text:span text:style-name="T29">（五）</text:span><text:span text:style-name="T29">專題</text:span><text:span text:style-name="T29">督導</text:span><text:span text:style-name="T29">小組須</text:span><text:span text:style-name="T29">每月召開督導工作會議一次，</text:span><text:span text:style-name="T29">具體審查</text:span><text:span text:style-name="T29">各</text:span><text:span text:style-name="T29">組專題計畫書之可行性</text:span><text:span text:style-name="T29">與合理性</text:span><text:span text:style-name="T29">，以作為專題製作審查之依據。</text:span></text:p>
      <text:p text:style-name="P49"><text:span text:style-name="T29">（六）</text:span><text:span text:style-name="T29">專題</text:span><text:span text:style-name="T29">督導</text:span><text:span text:style-name="T29">小組於第</text:span><text:span text:style-name="T29">十</text:span><text:span text:style-name="T29">週公告專題計畫</text:span><text:span text:style-name="T29">書之</text:span><text:span text:style-name="T29">發表時程（附件</text:span><text:span text:style-name="T29">四</text:span><text:span text:style-name="T29">）。</text:span></text:p>
      <text:p text:style-name="P49"><text:span text:style-name="T29">（七）</text:span><text:span text:style-name="T29">專題計畫書審查通過後，各組需依審查意見進行修正，於大三下學期</text:span><text:span text:style-name="T29">第十五週前與專題指導老師商榷後繳交確認版本</text:span><text:span text:style-name="T29">一式三份（書面文件</text:span><text:span text:style-name="T29">三份</text:span><text:span text:style-name="T29">及光碟</text:span><text:span text:style-name="T29">一份</text:span><text:span text:style-name="T29">）</text:span><text:span text:style-name="T29">至</text:span><text:span text:style-name="T29">系上備查，作為專題評</text:span><text:span text:style-name="T29">審</text:span><text:span text:style-name="T29">之參考依據。</text:span></text:p>
      <text:list xml:id="list1699429741" text:style-name="WW8Num5">
        <text:list-item>
          <text:p text:style-name="P2"><text:span text:style-name="T29">專題</text:span><text:span text:style-name="T29">督導</text:span><text:span text:style-name="T29">小組成員</text:span><text:span text:style-name="T29">：</text:span></text:p>
        </text:list-item>
      </text:list>
      <text:p text:style-name="P50"><text:span text:style-name="T29">專業實習與專題製作督導小組，由主任就相關專業領域中，各聘請一位指導老師成立督導小組。督導小組每月召開督導工作會議一次，會中邀請全體專業實習與專題製作指導老師及學生代表出席，討論相關事宜。</text:span></text:p>
      <text:p text:style-name="Standard"><text:span text:style-name="T29">五、</text:span><text:span text:style-name="T29">專題製作與相關審查流程</text:span><text:span text:style-name="T29">：</text:span></text:p>
      <text:p text:style-name="P51"><text:span text:style-name="T29">（一）</text:span><text:span text:style-name="T29">專題</text:span><text:span text:style-name="T29">製作</text:span><text:span text:style-name="T29">計畫書審查：</text:span></text:p>
      <text:p text:style-name="P53"><text:span text:style-name="T29">1. </text:span><text:span text:style-name="T29">於大三下學期</text:span><text:span text:style-name="T29">開學後二</text:span><text:span text:style-name="T29">週</text:span><text:span text:style-name="T29">內</text:span><text:span text:style-name="T29">確認專題製作指導老師。</text:span></text:p>
      <text:p text:style-name="P55"><text:span text:style-name="T29">2. </text:span><text:span text:style-name="T29">大</text:span><text:span text:style-name="T29">三下學期</text:span><text:span text:style-name="T29">第十週</text:span><text:span text:style-name="T29">應完成專題製作計畫書，並填寫專題計畫口試申請表（附件五）向系上提出申請</text:span><text:span text:style-name="T29">。</text:span></text:p>
      <text:p text:style-name="P53"><text:span text:style-name="T29">3. </text:span><text:span text:style-name="T29">專題</text:span><text:span text:style-name="T29">督導</text:span><text:span text:style-name="T29">小組於第</text:span><text:span text:style-name="T29">十</text:span><text:span text:style-name="T29">週公告專題計畫書</text:span><text:span text:style-name="T29">口試</text:span><text:span text:style-name="T29">時程。</text:span></text:p>
      <text:p text:style-name="P53"><text:span text:style-name="T29">4. </text:span><text:span text:style-name="T29">大三下</text:span><text:span text:style-name="T29">學期第十二週</text:span><text:span text:style-name="T29">，</text:span><text:span text:style-name="T29">完成</text:span><text:span text:style-name="T29">專題製作計畫書</text:span><text:span text:style-name="T29">口試</text:span><text:span text:style-name="T29">。</text:span></text:p>
      <text:p text:style-name="P55"><text:span text:style-name="T29">5. </text:span><text:span text:style-name="T29">修正</text:span><text:span text:style-name="T29">後的</text:span><text:span text:style-name="T29">專題計畫書</text:span><text:span text:style-name="T29">應於</text:span><text:span text:style-name="T29">大三下學期第</text:span><text:span text:style-name="T29">十五</text:span><text:span text:style-name="T29">週</text:span><text:span text:style-name="T29">前與專題指導老師討論確定後繳交</text:span><text:span text:style-name="T29">一式三份（書面文件</text:span><text:span text:style-name="T29">三份</text:span><text:span text:style-name="T29">及光碟</text:span><text:span text:style-name="T29">一份</text:span><text:span text:style-name="T29">）</text:span><text:span text:style-name="T29">至</text:span><text:span text:style-name="T29">系上備查</text:span><text:span text:style-name="T29">。</text:span></text:p>
      <text:p text:style-name="P52"><text:span text:style-name="T29">（二）</text:span><text:span text:style-name="T29">專題製作</text:span><text:span text:style-name="T29">成果報告書</text:span><text:span text:style-name="T29">審查：</text:span></text:p>
      <text:p text:style-name="P56"><text:span text:style-name="T29">1. </text:span><text:span text:style-name="T29">大四上</text:span><text:span text:style-name="T29">學期</text:span><text:span text:style-name="T29">第十週</text:span><text:span text:style-name="T29">應完成專題製作成果報告書，並填寫專題製作成果</text:span><text:soft-page-break/><text:span text:style-name="T29">報告口試申請表（附件六）向系上提出申請</text:span><text:span text:style-name="T29">。</text:span></text:p>
      <text:p text:style-name="P54"><text:span text:style-name="T29">2. </text:span><text:span text:style-name="T29">專題</text:span><text:span text:style-name="T29">督導</text:span><text:span text:style-name="T29">小組於第</text:span><text:span text:style-name="T29">十</text:span><text:span text:style-name="T29">週公告專題製作</text:span><text:span text:style-name="T29">成果報告書口試</text:span><text:span text:style-name="T29">時程。</text:span></text:p>
      <text:p text:style-name="P56"><text:span text:style-name="T29">3. 大四上學期第十二週前須完成專題製作口試，口試成績不及格者，得於該次口試後二週內再提出口試申請，並以一次為限</text:span><text:span text:style-name="T29">。</text:span></text:p>
      <text:p text:style-name="P56"><text:span text:style-name="T29">4. </text:span><text:span text:style-name="T29">修正</text:span><text:span text:style-name="T29">後的專題製作成果報告書應於</text:span><text:span text:style-name="T29">大</text:span><text:span text:style-name="T29">四上</text:span><text:span text:style-name="T29">學期第</text:span><text:span text:style-name="T29">十五</text:span><text:span text:style-name="T29">週</text:span><text:span text:style-name="T29">前與專題指導老師討論確定後繳交</text:span><text:span text:style-name="T29">一式三份（書面文件</text:span><text:span text:style-name="T29">三份</text:span><text:span text:style-name="T29">及光碟</text:span><text:span text:style-name="T29">一份</text:span><text:span text:style-name="T29">）</text:span><text:span text:style-name="T29">至</text:span><text:span text:style-name="T29">系上備查</text:span><text:span text:style-name="T29">。</text:span></text:p>
      <text:p text:style-name="Standard"><text:span text:style-name="T29">六、</text:span><text:span text:style-name="T29">專題製作成績評定標凖：</text:span></text:p>
      <text:p text:style-name="P51"><text:span text:style-name="T29">（一）</text:span><text:span text:style-name="T29">專題計畫書審查（三年級下學期）</text:span></text:p>
      <text:p text:style-name="P53"><text:span text:style-name="T29">1. </text:span><text:span text:style-name="T29">口頭報告：利用簡報工具進行口頭報告，時間為</text:span><text:span text:style-name="T28">15-20</text:span><text:span text:style-name="T29">分鐘。</text:span></text:p>
      <text:p text:style-name="P53"><text:span text:style-name="T29">2. </text:span><text:span text:style-name="T29">審查項目：</text:span><text:span text:style-name="T32"> </text:span></text:p>
      <text:p text:style-name="P57"><text:span text:style-name="T28">（1）</text:span><text:span text:style-name="T29">專題題目與專題製作範圍之合適性。</text:span></text:p>
      <text:p text:style-name="P57"><text:span text:style-name="T29">（2）</text:span><text:span text:style-name="T29">專題製作內容之完整性。</text:span></text:p>
      <text:p text:style-name="P57"><text:span text:style-name="T29">（3）</text:span><text:span text:style-name="T29">專題製作要求與使用工具之適當性。</text:span></text:p>
      <text:p text:style-name="P57"><text:span text:style-name="T29">（4）</text:span><text:span text:style-name="T29">人力分配與工作流程之合適性。</text:span></text:p>
      <text:p text:style-name="P57"><text:span text:style-name="T29">（5）</text:span><text:span text:style-name="T29">預計目標達成之可能性。</text:span></text:p>
      <text:p text:style-name="Standard"><text:span text:style-name="T33"><text:s text:c="8"/></text:span><text:span text:style-name="T29">3. </text:span><text:span text:style-name="T29">審查人員：專題計畫書</text:span><text:span text:style-name="T29">督導小組</text:span><text:span text:style-name="T29">委員</text:span><text:span text:style-name="T29">及專題指導老師</text:span><text:span text:style-name="T29">。</text:span><text:span text:style-name="T33"> </text:span></text:p>
      <text:p text:style-name="Standard"><text:span text:style-name="T33"><text:s text:c="8"/></text:span><text:span text:style-name="T29">4. </text:span><text:span text:style-name="T29">學期成績：專題計畫書30</text:span><text:span text:style-name="T29">%</text:span><text:span text:style-name="T29">、專題計畫口試佔30</text:span><text:span text:style-name="T29">%</text:span><text:span text:style-name="T29">、平時成績佔40</text:span><text:span text:style-name="T29">% <text:s text:c="7"/></text:span></text:p>
      <text:p text:style-name="Standard"><text:span text:style-name="T33"><text:s text:c="10"/></text:span><text:span text:style-name="T29">（附件七）</text:span><text:span text:style-name="T29">。</text:span></text:p>
      <text:p text:style-name="P51"><text:span text:style-name="T29">（二）</text:span><text:span text:style-name="T29">專題製作</text:span><text:span text:style-name="T29">成果報告書（</text:span><text:span text:style-name="T29">四年級上學期）</text:span></text:p>
      <text:p text:style-name="P53"><text:span text:style-name="T29">1. </text:span><text:span text:style-name="T29">進行方式：</text:span></text:p>
      <text:p text:style-name="P58"><text:span text:style-name="T29">（1）</text:span><text:span text:style-name="T29">口頭報告：利用簡報工具進行口頭報告，時間為</text:span><text:span text:style-name="T29">15-20</text:span><text:span text:style-name="T29">分鐘。</text:span></text:p>
      <text:p text:style-name="P58"><text:span text:style-name="T29">（2）</text:span><text:span text:style-name="T29">成果展示：針對專題製作成果內容進行</text:span><text:span text:style-name="T33"> </text:span><text:span text:style-name="T29">15-20</text:span><text:span text:style-name="T29">分鐘解說與展示</text:span><text:span text:style-name="T29">（視情況需要而定）</text:span><text:span text:style-name="T29">。</text:span></text:p>
      <text:p text:style-name="P58"><text:span text:style-name="T29">（3）</text:span><text:span text:style-name="T29">問題詢答：回答各委員所提</text:span><text:span text:style-name="T29">出</text:span><text:span text:style-name="T29">之相關問題。</text:span></text:p>
      <text:p text:style-name="P53"><text:span text:style-name="T29">2. </text:span><text:span text:style-name="T29">審查人員：</text:span><text:span text:style-name="T29">口試委員二位及專題指導老師</text:span><text:span text:style-name="T29">。</text:span></text:p>
      <text:p text:style-name="P53"><text:span text:style-name="T29">3. </text:span><text:span text:style-name="T29">學期成績：</text:span><text:span text:style-name="T29">專題製作成果報告書50%、口試成績50%（附件八）。</text:span></text:p>
      <text:p text:style-name="Standard"><text:span text:style-name="T29">七、</text:span><text:span text:style-name="T29">成果發表：</text:span></text:p>
      <text:p text:style-name="P59"><text:span text:style-name="T29">（一）</text:span><text:span text:style-name="T35">各專題小組應配合系上指定之相關學術活動，例如：專題競賽、專題成果展、休閒運動研討會等，於活動中展示專題成果。</text:span></text:p>
      <text:p text:style-name="P59"><text:span text:style-name="T35">（二）各專題成果列入系上學術資產之一部分，得公開供學術研究之查閱及參考。</text:span></text:p>
      <text:p text:style-name="P61"><text:span text:style-name="T7">附件一</text:span><text:span text:style-name="T46"> </text:span><text:span text:style-name="T7">育達科技大學休閒運動管理系專題製作指導老師指導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14">組</text:span><text:span text:style-name="T22"> </text:span><text:span text:style-name="T14">別</text:span><text:span text:style-name="T14">（</text:span><text:span text:style-name="T35">□</text:span><text:span text:style-name="T37">打勾</text:span><text:span text:style-name="T14">）</text:span></text:p>
          </table:table-cell>
          <table:covered-table-cell/>
          <table:table-cell table:style-name="表格1.C1" table:number-columns-spanned="2" office:value-type="string">
            <text:p text:style-name="P3"><text:span text:style-name="T37">□</text:span><text:span text:style-name="T37">運動</text:span><text:span text:style-name="T14">健康</text:span><text:span text:style-name="T14">管理模</text:span><text:span text:style-name="T14">組</text:span><text:span text:style-name="T22"> <text:s text:c="2"/></text:span><text:span text:style-name="T37">□</text:span><text:span text:style-name="T37">運動企劃管</text:span><text:span text:style-name="T14">理</text:span><text:span text:style-name="T14">模</text:span><text:span text:style-name="T14">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組員</text:p>
          </table:table-cell>
          <table:table-cell table:style-name="表格1.A1" office:value-type="string">
            <text:p text:style-name="P4"><text:span text:style-name="T14">班</text:span><text:span text:style-name="T22"> </text:span><text:span text:style-name="T14">級</text:span></text:p>
          </table:table-cell>
          <table:table-cell table:style-name="表格1.A1" office:value-type="string">
            <text:p text:style-name="P4"><text:span text:style-name="T14">姓</text:span><text:span text:style-name="T22"> </text:span><text:span text:style-name="T14">名</text:span></text:p>
          </table:table-cell>
          <table:table-cell table:style-name="表格1.C1" office:value-type="string">
            <text:p text:style-name="P4"><text:span text:style-name="T14">學</text:span><text:span text:style-name="T22"> </text:span><text:span text:style-name="T14">號</text:span></text:p>
          </table:table-cell>
        </table:table-row>
        <table:table-row table:style-name="表格1.1"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1">
          <table:table-cell table:style-name="表格1.A1" table:number-columns-spanned="2" office:value-type="string">
            <text:p text:style-name="P22">指導老師姓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指導老師簽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督導小組召集人</text:p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督導小組召集人簽名</text:p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</table:table>
      <text:p text:style-name="P38">備註：</text:p>
      <text:p text:style-name="Standard"><text:span text:style-name="T28">1.</text:span><text:span text:style-name="T29">於大三下學期開學第七週前，如欲更換指導老師，須經指導老師同意始得更換。</text:span></text:p>
      <text:p text:style-name="Standard"><text:span text:style-name="T28">2.</text:span><text:span text:style-name="T29">於大三下學期開學第七週後，則不得更換指導</text:span><text:span text:style-name="T29">老</text:span><text:span text:style-name="T29">師</text:span></text:p>
      <text:p text:style-name="P61"><text:span text:style-name="T7">附件</text:span><text:span text:style-name="T7">二</text:span><text:span text:style-name="T46"> </text:span><text:span text:style-name="T7">育達科技大學休閒運動管理系專題</text:span><text:span text:style-name="T7">製作指導老師</text:span><text:span text:style-name="T7">變更</text:span><text:span text:style-name="T7">申請</text:span><text:span text:style-name="T7">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4">組</text:span><text:span text:style-name="T22"> <text:s text:c="7"/></text:span><text:span text:style-name="T14">別</text:span></text:p>
          </table:table-cell>
          <table:table-cell table:style-name="表格2.B1" office:value-type="string">
            <text:p text:style-name="P67"><text:span text:style-name="T37">□</text:span><text:span text:style-name="T37">運動</text:span><text:span text:style-name="T14">健康</text:span><text:span text:style-name="T14">管理模</text:span><text:span text:style-name="T14">組</text:span><text:span text:style-name="T22"> <text:s text:c="2"/></text:span><text:span text:style-name="T37">□</text:span><text:span text:style-name="T37">運動企劃管</text:span><text:span text:style-name="T14">理</text:span><text:span text:style-name="T14">模</text:span><text:span text:style-name="T14">組</text:span></text:p>
          </table:table-cell>
        </table:table-row>
        <table:table-row table:style-name="表格2.1">
          <table:table-cell table:style-name="表格2.A1" office:value-type="string">
            <text:p text:style-name="P35"><text:span text:style-name="T6">學</text:span><text:span text:style-name="T45"> </text:span><text:span text:style-name="T6">生</text:span><text:span text:style-name="T45"> </text:span><text:span text:style-name="T6">姓</text:span><text:span text:style-name="T45"> </text:span><text:span text:style-name="T6">名</text:span>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0">指導老師簽名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B1" table:number-columns-spanned="2" office:value-type="string">
            <text:p text:style-name="P45"><text:span text:style-name="T14">專題</text:span><text:span text:style-name="T14">指導老師更換</text:span><text:span text:style-name="T14">事由</text:span></text:p>
          </table:table-cell>
          <table:covered-table-cell/>
        </table:table-row>
        <table:table-row table:style-name="表格2.1">
          <table:table-cell table:style-name="表格2.B1" table:number-columns-spanned="2" office:value-type="string">
            <text:p text:style-name="P12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</table:table-row>
      </table:table>
      <text:p text:style-name="P38"/>
      <text:p text:style-name="P1"><text:span text:style-name="T33"><text:s text:c="3"/></text:span><text:span text:style-name="T14">督導小組召集人：</text:span><text:span text:style-name="T27"> <text:s text:c="18"/></text:span></text:p>
      <text:p text:style-name="P66"><text:span text:style-name="T29">附件</text:span><text:span text:style-name="T29">三</text:span><text:span text:style-name="T26"> <text:s/></text:span><text:span text:style-name="T14">育達科技大學休閒運動管理系專題</text:span><text:span text:style-name="T14">製作</text:span><text:span text:style-name="T14">計畫書撰寫</text:span><text:span text:style-name="T14">範例</text:span></text:p>
      <text:p text:style-name="P5"><text:span text:style-name="T7">題目範例</text:span><text:span text:style-name="T7">：國民小學運動代表隊行銷活動管理之研究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4">章</text:span><text:span text:style-name="T22"> <text:s/></text:span><text:span text:style-name="T14">節</text:span></text:p>
          </table:table-cell>
          <table:table-cell table:style-name="表格3.B1" office:value-type="string">
            <text:p text:style-name="Standard"><text:span text:style-name="T14">概</text:span><text:span text:style-name="T22"> <text:s/></text:span><text:span text:style-name="T14">要</text:span></text:p>
          </table:table-cell>
        </table:table-row>
        <table:table-row table:style-name="表格3.1">
          <table:table-cell table:style-name="表格3.A1" office:value-type="string">
            <text:p text:style-name="P20">第壹章緒論</text:p>
          </table:table-cell>
          <table:table-cell table:style-name="表格3.B1" office:value-type="string">
            <text:p text:style-name="Standard"><text:span text:style-name="T29">第一節</text:span><text:span text:style-name="T32"> </text:span><text:span text:style-name="T29">研究背景</text:span></text:p>
            <text:p text:style-name="Standard"><text:span text:style-name="T29">第二節</text:span><text:span text:style-name="T32"> </text:span><text:span text:style-name="T29">研究目的</text:span></text:p>
            <text:p text:style-name="Standard"><text:span text:style-name="T29">第三節</text:span><text:span text:style-name="T32"> </text:span><text:span text:style-name="T29">研究問題</text:span></text:p>
            <text:p text:style-name="Standard"><text:span text:style-name="T29">第四節</text:span><text:span text:style-name="T32"> </text:span><text:span text:style-name="T29">研究範圍</text:span></text:p>
            <text:p text:style-name="Standard"><text:span text:style-name="T29">第五節</text:span><text:span text:style-name="T32"> </text:span><text:span text:style-name="T29">研究限制</text:span></text:p>
            <text:p text:style-name="Standard"><text:span text:style-name="T29">第六節</text:span><text:span text:style-name="T32"> </text:span><text:span text:style-name="T29">名詞操作型定義</text:span></text:p>
          </table:table-cell>
        </table:table-row>
        <table:table-row table:style-name="表格3.1">
          <table:table-cell table:style-name="表格3.A1" office:value-type="string">
            <text:p text:style-name="P20">第貳章文獻探討</text:p>
          </table:table-cell>
          <table:table-cell table:style-name="表格3.B1" office:value-type="string">
            <text:p text:style-name="Standard"><text:span text:style-name="T29">第一節</text:span><text:span text:style-name="T32"> </text:span><text:span text:style-name="T29">運動代表隊組織之相關研究</text:span></text:p>
            <text:p text:style-name="Standard"><text:span text:style-name="T29">第二節</text:span><text:span text:style-name="T32"> </text:span><text:span text:style-name="T29">學校行銷與運動行銷管理之理論</text:span></text:p>
            <text:p text:style-name="Standard"><text:span text:style-name="T29">第三節</text:span><text:span text:style-name="T32"> </text:span><text:span text:style-name="T29">國民小學運動代表隊行銷策略之探</text:span></text:p>
            <text:p text:style-name="Standard"><text:span text:style-name="T29">第四節</text:span><text:span text:style-name="T32"> </text:span><text:span text:style-name="T29">國內相關研究</text:span></text:p>
          </table:table-cell>
        </table:table-row>
        <table:table-row table:style-name="表格3.1">
          <table:table-cell table:style-name="表格3.A1" office:value-type="string">
            <text:p text:style-name="P20">第參章研究方法與步驟</text:p>
          </table:table-cell>
          <table:table-cell table:style-name="表格3.B1" office:value-type="string">
            <text:p text:style-name="Standard"><text:span text:style-name="T29">第一節</text:span><text:span text:style-name="T32"> </text:span><text:span text:style-name="T29">研究步驟</text:span></text:p>
            <text:p text:style-name="Standard"><text:span text:style-name="T29">第二節</text:span><text:span text:style-name="T32"> </text:span><text:span text:style-name="T29">研究架構</text:span></text:p>
            <text:p text:style-name="Standard"><text:span text:style-name="T29">第三節</text:span><text:span text:style-name="T32"> </text:span><text:span text:style-name="T29">研究對象</text:span></text:p>
            <text:p text:style-name="Standard"><text:span text:style-name="T29">第四節</text:span><text:span text:style-name="T32"> </text:span><text:span text:style-name="T29">研究工具</text:span></text:p>
            <text:p text:style-name="Standard"><text:span text:style-name="T29">第五節</text:span><text:span text:style-name="T32"> </text:span><text:span text:style-name="T29">資料收集與處理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4">第肆章</text:span><text:span text:style-name="T22"> </text:span><text:span text:style-name="T14">結果分析與討論</text:span></text:p>
          </table:table-cell>
          <table:table-cell table:style-name="表格3.B1" office:value-type="string">
            <text:p text:style-name="Standard"><text:span text:style-name="T29">第一節</text:span><text:span text:style-name="T32"> </text:span><text:span text:style-name="T29">國民小學運動代表隊產品定位分析</text:span></text:p>
            <text:p text:style-name="Standard"><text:span text:style-name="T29">第二節</text:span><text:span text:style-name="T32"> </text:span><text:span text:style-name="T29">國民小學運動代表隊經費的來源</text:span></text:p>
            <text:p text:style-name="Standard"><text:span text:style-name="T29">第三節</text:span><text:span text:style-name="T32"> </text:span><text:span text:style-name="T29">國民小學運動代表隊宣傳的方式</text:span></text:p>
            <text:p text:style-name="Standard"><text:span text:style-name="T29">第四節</text:span><text:span text:style-name="T32"> </text:span><text:span text:style-name="T29">國民小學運動代表隊行銷的目標市場</text:span></text:p>
            <text:p text:style-name="Standard"><text:span text:style-name="T29">第五節</text:span><text:span text:style-name="T32"> </text:span><text:span text:style-name="T29">贊助國民小學運動代表隊的長期固定對象</text:span></text:p>
            <text:p text:style-name="Standard"><text:span text:style-name="T29">第六節</text:span><text:span text:style-name="T32"> </text:span><text:span text:style-name="T29">國民小學運動代表隊有效的宣傳方式</text:span></text:p>
            <text:p text:style-name="Standard"><text:span text:style-name="T29">第七節</text:span><text:span text:style-name="T32"> </text:span><text:span text:style-name="T29">綜合分析與討論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4">第伍章</text:span><text:span text:style-name="T22"> </text:span><text:span text:style-name="T14">結論與建議</text:span></text:p>
          </table:table-cell>
          <table:table-cell table:style-name="表格3.B1" office:value-type="string">
            <text:p text:style-name="Standard"><text:span text:style-name="T29">第一節</text:span><text:span text:style-name="T32"> </text:span><text:span text:style-name="T29">結論</text:span></text:p>
            <text:p text:style-name="Standard"><text:span text:style-name="T29">第二節</text:span><text:span text:style-name="T32"> </text:span><text:span text:style-name="T29">建議</text:span></text:p>
          </table:table-cell>
        </table:table-row>
        <table:table-row table:style-name="表格3.1">
          <table:table-cell table:style-name="表格3.A1" office:value-type="string">
            <text:p text:style-name="P20">參考文獻</text:p>
          </table:table-cell>
          <table:table-cell table:style-name="表格3.B1" office:value-type="string">
            <text:p text:style-name="P38">一、中文部份</text:p>
            <text:p text:style-name="P38">二、外文部份</text:p>
          </table:table-cell>
        </table:table-row>
        <table:table-row table:style-name="表格3.1">
          <table:table-cell table:style-name="表格3.A1" office:value-type="string">
            <text:p text:style-name="P20">附錄一</text:p>
          </table:table-cell>
          <table:table-cell table:style-name="表格3.B1" office:value-type="string">
            <text:p text:style-name="P38">訪談邀請函</text:p>
          </table:table-cell>
        </table:table-row>
        <table:table-row table:style-name="表格3.1">
          <table:table-cell table:style-name="表格3.A1" office:value-type="string">
            <text:p text:style-name="P20">附錄二</text:p>
          </table:table-cell>
          <table:table-cell table:style-name="表格3.B1" office:value-type="string">
            <text:p text:style-name="P38">訪談大綱</text:p>
          </table:table-cell>
        </table:table-row>
      </table:table>
      <text:p text:style-name="P63"><text:span text:style-name="T7">附件</text:span><text:span text:style-name="T7">四</text:span><text:span text:style-name="T46"> </text:span><text:span text:style-name="T2">育達科技大學休閒運動管理系專題</text:span><text:span text:style-name="T2">製作</text:span><text:span text:style-name="T2">計畫書發表時程表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"><text:span text:style-name="T14">日</text:span><text:span text:style-name="T22"> <text:s text:c="3"/></text:span><text:span text:style-name="T14">期</text:span></text:p>
          </table:table-cell>
          <table:table-cell table:style-name="表格4.A1" office:value-type="string">
            <text:p text:style-name="P1"><text:span text:style-name="T14">時</text:span><text:span text:style-name="T22"> <text:s text:c="3"/></text:span><text:span text:style-name="T14">間</text:span></text:p>
          </table:table-cell>
          <table:table-cell table:style-name="表格4.A1" office:value-type="string">
            <text:p text:style-name="P1"><text:span text:style-name="T14">組</text:span><text:span text:style-name="T22"> <text:s text:c="3"/></text:span><text:span text:style-name="T14">別</text:span></text:p>
          </table:table-cell>
          <table:table-cell table:style-name="表格4.D1" office:value-type="string">
            <text:p text:style-name="P27">發表學生姓名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7">00</text:span><text:span text:style-name="T14">月</text:span><text:span text:style-name="T17">00</text:span><text:span text:style-name="T14">日</text:span></text:p>
          </table:table-cell>
          <table:table-cell table:style-name="表格4.A1" office:value-type="string">
            <text:p text:style-name="P46"><text:span text:style-name="T17">00</text:span><text:span text:style-name="T14">：</text:span><text:span text:style-name="T17">0</text:span><text:span text:style-name="T17">0</text:span><text:span text:style-name="T37">－</text:span><text:span text:style-name="T17">00</text:span><text:span text:style-name="T14">：</text:span><text:span text:style-name="T17">00</text:span></text:p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D1" table:number-columns-spanned="4" office:value-type="string">
            <text:p text:style-name="P38">備註：</text:p>
            <text:p text:style-name="P68"><text:span text:style-name="T28">1. </text:span><text:span text:style-name="T29">各組專題人員就所分配之發表時間前</text:span><text:span text:style-name="T28">30</text:span><text:span text:style-name="T29">分鐘就所指定之場所，將</text:span><text:span text:style-name="T29">完成發表準備</text:span><text:span text:style-name="T29">及測試，等待評審小組成員到場。</text:span></text:p>
            <text:p text:style-name="P68"><text:span text:style-name="T28">2. </text:span><text:span text:style-name="T29">發表會場提供電腦一部以供專題展示，若專題使用特殊軟、硬體設備而系上無法提供者，由該專題小組自行準備。</text:span></text:p>
          </table:table-cell>
          <table:covered-table-cell/>
          <table:covered-table-cell/>
          <table:covered-table-cell/>
        </table:table-row>
      </table:table>
      <text:p text:style-name="P66"><text:span text:style-name="T14">育達科技大學休閒運動管理系專題</text:span><text:span text:style-name="T14">製作</text:span><text:span text:style-name="T14">計畫</text:span><text:span text:style-name="T14">口試申請表</text:span></text:p>
      <text:p text:style-name="P2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><text:span text:style-name="T40">育達科技大學休閒運動管理系</text:span></text:p>
            <text:p text:style-name="P41">專題計畫口試申請表</text:p>
            <text:p text:style-name="P37"><text:span text:style-name="T5">申請日期：</text:span><text:span text:style-name="T44"> <text:s text:c="2"/></text:span><text:span text:style-name="T5">年</text:span><text:span text:style-name="T44"> <text:s text:c="2"/></text:span><text:span text:style-name="T5">月</text:span><text:span text:style-name="T44"> <text:s text:c="2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7"><text:span text:style-name="T13">專</text:span><text:span text:style-name="T21"> <text:s/></text:span><text:span text:style-name="T13">題</text:span><text:span text:style-name="T21"> <text:s/></text:span><text:span text:style-name="T13">題</text:span><text:span text:style-name="T21"> <text:s/></text:span><text:span text:style-name="T13">目</text:span></text:p>
          </table:table-cell>
          <table:table-cell table:style-name="表格5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3">小組成員</text:p>
          </table:table-cell>
          <table:table-cell table:style-name="表格5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3">預定口試時間</text:p>
          </table:table-cell>
          <table:table-cell table:style-name="表格5.B2" table:number-columns-spanned="3" office:value-type="string">
            <text:p text:style-name="P69"><text:span text:style-name="T44"><text:s text:c="6"/></text:span><text:span text:style-name="T5">年</text:span><text:span text:style-name="T44"> <text:s text:c="5"/></text:span><text:span text:style-name="T5">月</text:span><text:span text:style-name="T44"> <text:s text:c="5"/></text:span><text:span text:style-name="T5">日</text:span><text:span text:style-name="T44"> <text:s text:c="5"/></text:span><text:span text:style-name="T5">時</text:span><text:span text:style-name="T44"> <text:s text:c="5"/></text:span><text:span text:style-name="T5">分</text:span>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3">口試地點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3">口試委員1</text:p>
          </table:table-cell>
          <table:table-cell table:style-name="表格5.B2" table:number-columns-spanned="3" office:value-type="string">
            <text:p text:style-name="P42"><text:span text:style-name="T5">姓名：</text:span><text:span text:style-name="T44"> <text:s text:c="17"/></text:span><text:span text:style-name="T5">職稱：</text:span>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3">口試委員2</text:p>
          </table:table-cell>
          <table:table-cell table:style-name="表格5.B2" table:number-columns-spanned="3" office:value-type="string">
            <text:p text:style-name="P42"><text:span text:style-name="T5">姓名：</text:span><text:span text:style-name="T44"> <text:s text:c="17"/></text:span><text:span text:style-name="T5">職稱：</text:span>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3">口試委員3</text:p>
          </table:table-cell>
          <table:table-cell table:style-name="表格5.B2" table:number-columns-spanned="3" office:value-type="string">
            <text:p text:style-name="P42"><text:span text:style-name="T5">姓名：</text:span><text:span text:style-name="T44"> <text:s text:c="17"/></text:span><text:span text:style-name="T5">職稱：</text:span></text:p>
          </table:table-cell>
          <table:covered-table-cell/>
          <table:covered-table-cell/>
        </table:table-row>
        <table:table-row table:style-name="表格5.9">
          <table:table-cell table:style-name="表格5.A2" table:number-rows-spanned="2" office:value-type="string">
            <text:p text:style-name="P47"><text:span text:style-name="T13">場地</text:span><text:span text:style-name="T13">借用人</text:span></text:p>
          </table:table-cell>
          <table:table-cell table:style-name="表格5.A2" table:number-rows-spanned="2" office:value-type="string">
            <text:p text:style-name="P31"/>
          </table:table-cell>
          <table:table-cell table:style-name="表格5.A2" office:value-type="string">
            <text:p text:style-name="P47"><text:span text:style-name="T13">學</text:span><text:span text:style-name="T21"> <text:s text:c="2"/></text:span><text:span text:style-name="T13">號</text:span></text:p>
          </table:table-cell>
          <table:table-cell table:style-name="表格5.B2" office:value-type="string">
            <text:p text:style-name="P31"/>
          </table:table-cell>
        </table:table-row>
        <table:table-row table:style-name="表格5.9">
          <table:covered-table-cell/>
          <table:covered-table-cell/>
          <table:table-cell table:style-name="表格5.A2" office:value-type="string">
            <text:p text:style-name="P28">聯絡電話</text:p>
          </table:table-cell>
          <table:table-cell table:style-name="表格5.B2" office:value-type="string">
            <text:p text:style-name="P31"/>
          </table:table-cell>
        </table:table-row>
        <table:table-row table:style-name="表格5.5">
          <table:table-cell table:style-name="表格5.A2" office:value-type="string">
            <text:p text:style-name="P33">借用設備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Standard"><text:span text:style-name="T49">本表單蒐集之個人資料，僅限於學生專題製作管理使用，非經當事人同意，絕不轉做其他用途，亦不會公佈任何資料，並遵循本校資料保存與安全控管辦理。</text:span></text:p>
      <text:p text:style-name="P60"><text:span text:style-name="T14">育達科技大學休閒運動管理系專題</text:span><text:span text:style-name="T14">製作成果報告口試申請表</text:span></text:p>
      <text:p text:style-name="P4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"><text:span text:style-name="T40">育達科技大學休閒運動管理系</text:span></text:p>
            <text:p text:style-name="P1"><text:span text:style-name="T40">專題</text:span><text:span text:style-name="T40">製作成果報告</text:span><text:span text:style-name="T40">口試申請表</text:span></text:p>
            <text:p text:style-name="P37"><text:span text:style-name="T5">申請日期：</text:span><text:span text:style-name="T44"> <text:s text:c="2"/></text:span><text:span text:style-name="T5">年</text:span><text:span text:style-name="T44"> <text:s text:c="2"/></text:span><text:span text:style-name="T5">月</text:span><text:span text:style-name="T44"> <text:s text:c="2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28">借用人</text:p>
          </table:table-cell>
          <table:table-cell table:style-name="表格6.A2" table:number-rows-spanned="2" office:value-type="string">
            <text:p text:style-name="P31"/>
          </table:table-cell>
          <table:table-cell table:style-name="表格6.A2" office:value-type="string">
            <text:p text:style-name="P47"><text:span text:style-name="T13">學</text:span><text:span text:style-name="T21"> <text:s text:c="2"/></text:span><text:span text:style-name="T13">號</text:span></text:p>
          </table:table-cell>
          <table:table-cell table:style-name="表格6.D2" office:value-type="string">
            <text:p text:style-name="P31"/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28">聯絡電話</text:p>
          </table:table-cell>
          <table:table-cell table:style-name="表格6.D2" office:value-type="string">
            <text:p text:style-name="P31"/>
          </table:table-cell>
        </table:table-row>
        <table:table-row table:style-name="表格6.4">
          <table:table-cell table:style-name="表格6.A2" office:value-type="string">
            <text:p text:style-name="P47"><text:span text:style-name="T13">專</text:span><text:span text:style-name="T21"> <text:s/></text:span><text:span text:style-name="T13">題</text:span><text:span text:style-name="T21"> <text:s/></text:span><text:span text:style-name="T13">題</text:span><text:span text:style-name="T21"> <text:s/></text:span><text:span text:style-name="T13">目</text:span></text:p>
          </table:table-cell>
          <table:table-cell table:style-name="表格6.D2" table:number-columns-spanned="3" office:value-type="string">
            <text:p text:style-name="P31"/>
            <text:p text:style-name="P30"/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3">小組成員</text:p>
          </table:table-cell>
          <table:table-cell table:style-name="表格6.D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3">預定口試時間</text:p>
          </table:table-cell>
          <table:table-cell table:style-name="表格6.D2" table:number-columns-spanned="3" office:value-type="string">
            <text:p text:style-name="P69"><text:span text:style-name="T44"><text:s text:c="6"/></text:span><text:span text:style-name="T5">年</text:span><text:span text:style-name="T44"> <text:s text:c="5"/></text:span><text:span text:style-name="T5">月</text:span><text:span text:style-name="T44"> <text:s text:c="5"/></text:span><text:span text:style-name="T5">日</text:span><text:span text:style-name="T44"> <text:s text:c="5"/></text:span><text:span text:style-name="T5">時</text:span><text:span text:style-name="T44"> <text:s text:c="5"/></text:span><text:span text:style-name="T5">分</text:span></text:p>
          </table:table-cell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33">口試委員1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33">口試委員2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33">口試委員3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33">口試地點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33">借用設備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Standard"><text:span text:style-name="T49">本表單蒐集之個人資料，僅限於學生專題製作管理使用，非經當事人同意，絕不轉做其他用途，亦不會公佈任何資料，並遵循本校資料保存與安全控管辦理。</text:span></text:p>
      <text:p text:style-name="P64">附件七 <text:s/>育達科技大學休閒運動管理系專題製作計畫口試評分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"><text:span text:style-name="T42">育達科技大學休閒運動管理系專題製作</text:span></text:p>
            <text:p text:style-name="P1"><text:span text:style-name="T43">專題計畫口試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6">專題題目</text:p>
          </table:table-cell>
          <table:table-cell table:style-name="表格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2" table:number-rows-spanned="7" office:value-type="string">
            <text:p text:style-name="P16">專題成員</text:p>
          </table:table-cell>
          <table:table-cell table:style-name="表格7.A2" office:value-type="string">
            <text:p text:style-name="P16">班級</text:p>
          </table:table-cell>
          <table:table-cell table:style-name="表格7.A2" office:value-type="string">
            <text:p text:style-name="P16">學號</text:p>
          </table:table-cell>
          <table:table-cell table:style-name="表格7.A2" office:value-type="string">
            <text:p text:style-name="P16">姓名</text:p>
          </table:table-cell>
          <table:table-cell table:style-name="表格7.B2" office:value-type="string">
            <text:p text:style-name="P16">評分</text:p>
          </table:table-cell>
        </table:table-row>
        <table:table-row table:style-name="表格7.3">
          <table:covered-table-cell/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covered-table-cell/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covered-table-cell/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covered-table-cell/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covered-table-cell/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covered-table-cell/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4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10">
          <table:table-cell table:style-name="表格7.A2" office:value-type="string">
            <text:p text:style-name="P71"><text:span text:style-name="T19">建議事項與評語</text:span></text:p>
          </table:table-cell>
          <table:table-cell table:style-name="表格7.B2" table:number-columns-spanned="4" office:value-type="string">
            <text:p text:style-name="P19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7.11">
          <table:table-cell table:style-name="表格7.A2" office:value-type="string">
            <text:p text:style-name="P74"><text:span text:style-name="T19">口試委員簽章</text:span></text:p>
          </table:table-cell>
          <table:table-cell table:style-name="表格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7.12">
          <table:table-cell table:style-name="表格7.A2" office:value-type="string">
            <text:p text:style-name="P16">評分日期</text:p>
          </table:table-cell>
          <table:table-cell table:style-name="表格7.B2" table:number-columns-spanned="4" office:value-type="string">
            <text:p text:style-name="P36"><text:span text:style-name="T5">年</text:span><text:span text:style-name="T44"> <text:s text:c="6"/></text:span><text:span text:style-name="T5">月</text:span><text:span text:style-name="T44"> <text:s text:c="5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64">附件八 育達科技大學休閒運動管理系專題製作成果報告評分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1"><text:span text:style-name="T42">育達科技大學休閒運動管理系</text:span></text:p>
            <text:p text:style-name="P44">專題製作成果報告評分表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6">專題題目</text:p>
          </table:table-cell>
          <table:table-cell table:style-name="表格8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6" office:value-type="string">
            <text:p text:style-name="P16">專題成員</text:p>
          </table:table-cell>
          <table:table-cell table:style-name="表格8.A3" office:value-type="string">
            <text:p text:style-name="P16">班級</text:p>
          </table:table-cell>
          <table:table-cell table:style-name="表格8.A3" office:value-type="string">
            <text:p text:style-name="P16">學號</text:p>
          </table:table-cell>
          <table:table-cell table:style-name="表格8.A3" office:value-type="string">
            <text:p text:style-name="P16">姓名</text:p>
          </table:table-cell>
          <table:table-cell table:style-name="表格8.E3" office:value-type="string">
            <text:p text:style-name="P16">評分</text:p>
          </table:table-cell>
        </table:table-row>
        <table:table-row table:style-name="表格8.3">
          <table:covered-table-cell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3">
          <table:covered-table-cell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3">
          <table:covered-table-cell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3">
          <table:covered-table-cell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3">
          <table:covered-table-cell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9">
          <table:table-cell table:style-name="表格8.A2" office:value-type="string">
            <text:p text:style-name="P72">評分結果</text:p>
          </table:table-cell>
          <table:table-cell table:style-name="表格8.A1" table:number-columns-spanned="4" office:value-type="string">
            <text:p text:style-name="P15">請評分教師在□內勾選</text:p>
            <text:p text:style-name="P1"><text:span text:style-name="T39">□</text:span><text:span text:style-name="T24"> </text:span><text:span text:style-name="T19">通過</text:span><text:span text:style-name="T24"> <text:s text:c="2"/></text:span><text:span text:style-name="T19">□</text:span><text:span text:style-name="T24"> </text:span><text:span text:style-name="T19">修改後通過</text:span><text:span text:style-name="T24"> </text:span><text:span text:style-name="T24"><text:s/></text:span><text:span text:style-name="T24"><text:s text:c="2"/></text:span><text:span text:style-name="T19">□</text:span><text:span text:style-name="T24"> </text:span><text:span text:style-name="T19">不通過</text:span><text:span text:style-name="T24"> 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3" office:value-type="string">
            <text:p text:style-name="P73"><text:span text:style-name="T5">總</text:span><text:span text:style-name="T44"> </text:span><text:span text:style-name="T5">評</text:span></text:p>
          </table:table-cell>
          <table:table-cell table:style-name="表格8.E3" table:number-columns-spanned="4" office:value-type="string">
            <text:p text:style-name="P17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0"><text:span text:style-name="T19">口試委員簽章</text:span></text:p>
          </table:table-cell>
          <table:table-cell table:style-name="表格8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6">評分日期</text:p>
          </table:table-cell>
          <table:table-cell table:style-name="表格8.A1" table:number-columns-spanned="4" office:value-type="string">
            <text:p text:style-name="P1"><text:span text:style-name="T19">年</text:span><text:span text:style-name="T24"> <text:s text:c="5"/></text:span><text:span text:style-name="T19">月</text:span><text:span text:style-name="T24"> <text:s text:c="5"/></text:span><text:span text:style-name="T19">日</text:span></text:p>
          </table:table-cell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0.794cm" fo:margin-left="3.122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0.794cm" fo:margin-left="3.122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休閒運動管理系專題製作手冊(草案)</dc:title>
    <meta:initial-creator>SuperXP</meta:initial-creator>
    <meta:creation-date>2013-08-01T10:20:00</meta:creation-date>
    <dc:creator>user01</dc:creator>
    <dc:date>2015-11-30T13:44:00</dc:date>
    <meta:print-date>2010-01-04T16:15:00</meta:print-date>
    <meta:editing-cycles>5</meta:editing-cycles>
    <meta:editing-duration>PT2M</meta:editing-duration>
    <meta:document-statistic meta:table-count="8" meta:image-count="0" meta:object-count="0" meta:page-count="10" meta:paragraph-count="189" meta:word-count="2947" meta:character-count="3331" meta:non-whitespace-character-count="2996"/>
    <meta:generator>LibreOffice/5.3.2.2$Windows_x86 LibreOffice_project/6cd4f1ef626f15116896b1d8e1398b56da0d0ee1</meta:generator>
  </office:meta>
</office:document-meta>
</file>